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Tilligte, Westenveldweg 13, veranderen bedrijf, bouwen van nieuw zorgwoning met 21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Westenveldweg 13 in Tilligte</text:p>
            <text:p text:style-name="common-al">
            <text:span text:style-name="nadrukvet">Betreft:</text:span> het veranderen van een bedrijf, bouwen van nieuw zorgwoning met 21 appartementen 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3267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67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67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3-002065</meta:user-defined>
    <meta:user-defined meta:name="DCTERMS.abstract">het veranderen van een bedrijf, bouwen van nieuw zorgwoning met 21 appartementen en een kapschuur</meta:user-defined>
    <dc:language>nl</dc:language>
    <meta:user-defined meta:name="OVERHEIDop.locatietype/OVERHEIDop.gebiedsmarkering">Punt</meta:user-defined>
    <meta:user-defined meta:name="DC.title">Gemeente Dinkelland - melding artikel 8.41 wet milieubeheer, Tilligte, Westenveldweg 13, veranderen bedrijf, bouwen van nieuw zorgwoning met 21 appartement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32676</meta:user-defined>
    <meta:user-defined meta:name="OVERHEIDop.GmbID/DC.identifier">gmb-2023-532676</meta:user-defined>
    <meta:user-defined meta:name="OVERHEIDop.versieInformatie"/>
  </office:meta>
</office:document-meta>
</file>