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tuinhuisje met overkapping, Kasteellaan 43, 5932A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Kasteellaan 43, 5932AE Tegelen</text:span>
          </text:p>
            <text:p text:style-name="common-al">Voor het oprichten van een tuinhuisje met overkapping</text:p>
            <text:p text:style-name="common-al">Ontvangen op 6 november 2023</text:p>
            <text:p text:style-name="common-al">Kenmerk Z2023-0200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267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7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7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008</meta:user-defined>
    <meta:user-defined meta:name="DCTERMS.abstract">Betreft: Aanvraag op locatie Kasteellaan 43, 5932AE Tegelen</meta:user-defined>
    <dc:language>nl</dc:language>
    <meta:user-defined meta:name="OVERHEIDop.locatietype/OVERHEIDop.gebiedsmarkering">Punt</meta:user-defined>
    <meta:user-defined meta:name="DC.title">Aanvraag vergunning voor het oprichten van een tuinhuisje met overkapping, Kasteellaan 43, 5932AE Tegelen</meta:user-defined>
    <meta:user-defined meta:name="DCTERMS.W3CDTF/DCTERMS.available">2023-12-13</meta:user-defined>
    <meta:user-defined meta:name="DCTERMS.W3CDTF/OVERHEIDop.jaargang">2023</meta:user-defined>
    <meta:user-defined meta:name="OVERHEIDop.publicationIssue">532674</meta:user-defined>
    <meta:user-defined meta:name="OVERHEIDop.GmbID/DC.identifier">gmb-2023-532674</meta:user-defined>
    <meta:user-defined meta:name="OVERHEIDop.versieInformatie"/>
  </office:meta>
</office:document-meta>
</file>