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gemeente Do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ngen geven overeenkomstig artikel 1.3.1 van het Besluit ruimtelijke ordening (Bro) te kennen dat een bestemmingsplan wordt voorbereid voor de locatie nabij de Steenstraat in Dongen.</text:p>
            <text:p text:style-name="common-al">
            <text:span text:style-name="nadrukvet">Ontwerpbestemmingsplan 'Steenstraat fase 1 Tichelrijt zuid Dongen’</text:span>
          </text:p>
            <text:p text:style-name="common-al">De Bunte Vastgoed Zuid B.V. is voornemens een herontwikkeling van fase 1 op perceel DGN01 G5039 met een bedrijfsbestemming mogelijk te maken. De gronden hebben nu een agrarische bestemming. De rand aan de zuidzijde bestaat momenteel uit een deel bedrijfsbebouwing tussen de Steenstraat en het golfterrein. Deze strook loopt tot het verlengde van de Textielstraat (Zandeweg en entree golfterrein). Ten oosten van de entree is op perceel DGN01-G-5035 via het bestemmingsplan 'Zandeweg' een nieuwe bedrijfsbestemming mogelijk gemaakt. De rest van deze strook tussen de Steenstraat / Vierbundersweg en het golfterrein is nog als agrarische grond in gebruik. Ruimtelijk is het logisch om het bedrijventerrein langs deze rand af te ronden met kleinere bedrijfskavels op een wijze zoals dat aan de westkant is gerealiseerd en in aansluiting op het plan 'Zandeweg'.</text:p>
            <text:p text:style-name="common-al">De ontwikkeling is ruimtelijk voorstelbaar. Om het plan te kunnen realiseren, is een aanpassing van de beheersverordening ‘Tichelrijt’. Het bestemmingsplan 'Steenstraat fase 1 Tichelrijt zuid Dongen’ maakt de ontwikkeling planologisch mogelijk.</text:p>
            <text:p text:style-name="common-al">
            <text:span text:style-name="nadrukvet">Ter inzage</text:span>
          </text:p>
            <text:p text:style-name="common-al">Op grond van artikel 3.8 en 6.12 van de Wet ruimtelijke ordening liggen het ontwerpbesluit en het ontwerpbestemmingsplan met de hierbij behorende stukken vanaf vrijdag 15 december  2023 tot en met donderdag 25 januari 2024 ter inzage bij de balie Bouwen en Milieu in de hal van het gemeentehuis, Hoge Ham 62 te Dongen. Het ontwerpbestemmingsplan is ook digitaal raadpleegbaar via <text:a xlink:href="http://www.dongen.nl" xlink:type="simple">www.dongen.nl</text:a> / Bestemmingsplannen / Steenstraat fase 1 Tichelrijt zuid Dongen  of via <text:a xlink:href="http://www.ruimtelijkeplannen.nl" xlink:type="simple">www.ruimtelijkeplannen.nl</text:a> (NL.IMRO.0766.BP2024000090-OW01).</text:p>
            <text:p text:style-name="common-al">
            <text:span text:style-name="nadrukvet">Zienswijze</text:span>
          </text:p>
            <text:p text:style-name="common-al">Gedurende deze zes weken kan een ieder, onder vermelding van: 'Zienswijze ontwerpbestemmingsplan 'Steenstraat fase 1 Tichelrijt zuid Dongen’, bij de gemeenteraad op de volgende wijze een zienswijze naar voren brengen: </text:p>
            <text:p text:style-name="common-al">- schriftelijk, ter attentie van: de gemeenteraad van Dongen, postbus 10153, 5100 GE in Dongen;</text:p>
            <text:p text:style-name="common-al">- digitaal, door een e-mail te sturen naar <text:a xlink:href="mailto:info@dongen.nl" xlink:type="simple">info@dongen.nl</text:a>, ter attentie van de gemeenteraad van Dongen;</text:p>
            <text:p text:style-name="common-al">- mondeling, na afspraak met mevrouw M.C. Gorissen van het team Omgevingsbeleid, telefoonnummer: 14 0162, e-mail: <text:a xlink:href="mailto:connie.gorissen@dongen.nl" xlink:type="simple">connie.gorissen@dongen.nl</text:a>.</text:p>
            <text:p text:style-name="common-al">
            <text:span text:style-name="nadrukvet">Vervolgprocedure</text:span>
          </text:p>
            <text:p text:style-name="common-al">De zienswijzen zullen door de gemeente worden betrokken bij de opstelling van het definitieve bestemmingsplan. De gemeenteraad beslist naar verwachting in zijn vergadering van 18 april 2024 over de vaststelling van het bestemmingsplan.</text:p>
            <text:p text:style-name="common-al">
            <text:span text:style-name="nadrukvet">Info</text:span>
            <text:span text:style-name="nadrukvet">rmatie </text:span>
          </text:p>
            <text:p text:style-name="last-al">Voor nadere informatie over het bestemmingsplan kunt u contact opnemen met mevrouw M.C. Gorissen van het team Omgevingsbeleid, telefoonnummer: 14 0162, e-mail: <text:a xlink:href="mailto:connie.gorissen@dongen.nl" xlink:type="simple">connie.gorissen@dong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14 december 2023</text:span>
          </text:p>
          </text:section>
          <text:section text:name="ondertekening_id1-3-2-2-2">
            <text:p><text:span text:style-name="functie">College van burgemeester en wethouders gemeente Do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267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7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7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ongen</meta:user-defined>
    <meta:user-defined meta:name="OVERHEID.Informatietype/DC.type">officiële publicatie</meta:user-defined>
    <meta:user-defined meta:name="OVERHEIDop.Rubriek/DC.type">ruimtelijk plan of omgevingsdocument</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imtelijkplan/OVERHEIDop.bekendmakingBetreffendePlan">NL.IMRO.0766.BP2024000090-OW01</meta:user-defined>
    <meta:user-defined meta:name="OVERHEIDop.Plansoort/OVERHEIDop.plansoort">bestemmings- of omgevingsplan</meta:user-defined>
    <meta:user-defined meta:name="OVERHEIDop.referentienummer">Steenstraat fase 1 Tichelrijt zuid Dongen</meta:user-defined>
    <dc:language>nl</dc:language>
    <meta:user-defined meta:name="OVERHEIDop.locatietype/OVERHEIDop.gebiedsmarkering">Gemeente</meta:user-defined>
    <meta:user-defined meta:name="DC.title">Wet ruimtelijke ordening, gemeente Dongen</meta:user-defined>
    <meta:user-defined meta:name="DCTERMS.W3CDTF/DCTERMS.available">2023-12-14</meta:user-defined>
    <meta:user-defined meta:name="DCTERMS.W3CDTF/OVERHEIDop.jaargang">2023</meta:user-defined>
    <meta:user-defined meta:name="OVERHEIDop.publicationIssue">532673</meta:user-defined>
    <meta:user-defined meta:name="OVERHEIDop.GmbID/DC.identifier">gmb-2023-532673</meta:user-defined>
    <meta:user-defined meta:name="OVERHEIDop.versieInformatie"/>
  </office:meta>
</office:document-meta>
</file>