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kerkstraat 14, 1501 NE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75  het herstellen van de fundering van de woningop de locatie Zuiderkerkstraat 14, 1501 NE Zaandam</text:p>
            <text:p text:style-name="common-al">Besluit verzonden: 11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6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75</meta:user-defined>
    <dc:language>nl</dc:language>
    <meta:user-defined meta:name="OVERHEIDop.locatietype/OVERHEIDop.gebiedsmarkering">Punt</meta:user-defined>
    <meta:user-defined meta:name="DC.title">Verleende omgevingsvergunning - Zuiderkerkstraat 14, 1501 NE Zaandam - het herstellen van de fundering van de wo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60</meta:user-defined>
    <meta:user-defined meta:name="OVERHEIDop.GmbID/DC.identifier">gmb-2023-532660</meta:user-defined>
    <meta:user-defined meta:name="OVERHEIDop.versieInformatie"/>
  </office:meta>
</office:document-meta>
</file>