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ofdstraat 1 Warten, (11056243) herbouwen van de berging 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26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oofdstraat 1 Warten, (11056243) herbouwen van de berging en garage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266</meta:user-defined>
    <meta:user-defined meta:name="OVERHEIDop.GmbID/DC.identifier">gmb-2023-53266</meta:user-defined>
    <meta:user-defined meta:name="OVERHEIDop.versieInformatie"/>
  </office:meta>
</office:document-meta>
</file>