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Service &amp; Contact, Veiligheid &amp; APV, Maatschappelijke Opgaven, Maatschappelijke Ondersteuning &amp; Jeugd, Participat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3 (T23.03680) en het Ondermandaatbesluit Concerndirecteur Samenleving (T23.06729), ondermandaat, ondervolmacht en/of ondermachtiging is verleend ten aanzien van de bevoegdheden zoals opgenomen in het van die regeling onderdeel uitmakende mandaatregister (T23.03689);</text:p>
              </text:list-item>
              <text:list-item text:style-override="id1-3-2-1-1-5-2">
                <text:number>B.</text:number>
                <text:p text:style-name="al">het volgens de Mandaatregeling Lansingerland 2023 en Ondermandaatbesluit Concerndirecteur Samenleving is toegestaan om ten aanzien van de in het mandaatregister opgenomen bevoegdheden ondermandaat, ondervolmacht en ondermachtiging te verlenen;</text:p>
              </text:list-item>
              <text:list-item text:style-override="id1-3-2-1-1-5-3">
                <text:number>C.</text:number>
                <text:p text:style-name="al">het mandaatregister van de Mandaatregeling Lansingerland 2023 per 1 juli 2023 is gewijzigd (T23.03655)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3 genoemde algemene en bij zijn functie genoemde specifieke aangelegenheden;</text:p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dat de bepalingen van het ‘Besluit mandaat, volmacht en machtiging Lansingerland 2023’, dat onderdeel uitmaakt van de ‘Mandaatregeling Lansingerland 2023’, op de uitvoering van dit besluit van overeenkomstige toepassing zijn; </text:p>
                <text:p text:style-name="al"/>
              </text:list-item>
            </text:list>
            <text:list text:style-name="id1-3-2-2-1-4">
              <text:list-item text:style-override="id1-3-2-2-1-4-1">
                <text:number>III.</text:number>
                <text:p text:style-name="al">het Ondermandaatbesluit teammanagers domein Samenleving (T23.04147) van 20 juni 2023 per 1 juli 2023 in te trekken;</text:p>
                <text:p text:style-name="al"/>
              </text:list-item>
            </text:list>
            <text:list text:style-name="id1-3-2-2-1-5">
              <text:list-item text:style-override="id1-3-2-2-1-5-1">
                <text:number>IV.</text:number>
                <text:p text:style-name="al">dat dit Ondermandaatbesluit Teammanagers Samenleving (T23.06740) in werking treedt op de dag na bekendmaking en terugwerkt tot en met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27 november 2023</text:span></text:p>
          </text:section>
          <text:section text:name="ondertekening_id1-3-2-3-2">
            <text:p><text:span text:style-name="functie"/></text:p>
            <text:p><text:span text:style-name="functie">Marianne Luesken</text:span></text:p>
            <text:p><text:span text:style-name="functie">Teammanager Service &amp; Contact</text:span></text:p>
          </text:section>
          <text:section text:name="ondertekening_id1-3-2-3-3">
            <text:p><text:span text:style-name="functie"/></text:p>
            <text:p><text:span text:style-name="functie">Robert de Vette</text:span></text:p>
            <text:p><text:span text:style-name="functie">Teammanager Veiligheid &amp; APV</text:span></text:p>
          </text:section>
          <text:section text:name="ondertekening_id1-3-2-3-4">
            <text:p><text:span text:style-name="functie"/></text:p>
            <text:p><text:span text:style-name="functie">Amanda Al-Baz</text:span></text:p>
            <text:p><text:span text:style-name="functie">Teammanager Maatschappelijke Opgaven</text:span></text:p>
          </text:section>
          <text:section text:name="ondertekening_id1-3-2-3-5">
            <text:p><text:span text:style-name="functie"/></text:p>
            <text:p><text:span text:style-name="functie">Patricia Barkmeijer</text:span></text:p>
            <text:p><text:span text:style-name="functie">Teammanager Maatschappelijke Ondersteuning &amp; Jeugd</text:span></text:p>
          </text:section>
          <text:section text:name="ondertekening_id1-3-2-3-6">
            <text:p><text:span text:style-name="functie"/></text:p>
            <text:p><text:span text:style-name="functie">Erik Dortland</text:span></text:p>
            <text:p><text:span text:style-name="functie">Teammanager Particip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265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Mandaatregeling Lansingerland 2023]|[https://lokaleregelgeving.overheid.nl/CVDR699148/1</meta:user-defined>
    <meta:user-defined meta:name="OVERHEIDop.referentienummer">T23.06740</meta:user-defined>
    <meta:user-defined meta:name="DCTERMS.alternative">Ondermandaatbesluit Teammanagers Samenleving </meta:user-defined>
    <dc:language>nl</dc:language>
    <meta:user-defined meta:name="OVERHEIDop.locatietype/OVERHEIDop.gebiedsmarkering">Gemeente</meta:user-defined>
    <meta:user-defined meta:name="DC.title">Ondermandaatbesluit Teammanagers Samenlev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656</meta:user-defined>
    <meta:user-defined meta:name="OVERHEIDop.betreftRegeling">CVDR706703_1</meta:user-defined>
    <meta:user-defined meta:name="OVERHEIDop.GmbID/DC.identifier">gmb-2023-532656</meta:user-defined>
    <meta:user-defined meta:name="xs:date/OVERHEIDop.startdatum">2023-12-16</meta:user-defined>
    <meta:user-defined meta:name="OVERHEIDop.versieInformatie"/>
  </office:meta>
</office:document-meta>
</file>