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oedingstrace van een nieuw onderstation Beilen,  Nabij station Beilen (langs het spoor) (11/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voedingstrace van een nieuw onderstation Beilen, </text:p>
            <text:p text:style-name="common-al">Nabij station Beilen (langs het spoor) (11/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6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aanleggen van een voedingstrace van een nieuw onderstation Beilen,  Nabij station Beilen (langs het spoor) (11/12/2023)</meta:user-defined>
    <meta:user-defined meta:name="DCTERMS.W3CDTF/DCTERMS.available">2023-12-13</meta:user-defined>
    <meta:user-defined meta:name="DCTERMS.W3CDTF/OVERHEIDop.jaargang">2023</meta:user-defined>
    <meta:user-defined meta:name="OVERHEIDop.publicationIssue">532640</meta:user-defined>
    <meta:user-defined meta:name="OVERHEIDop.GmbID/DC.identifier">gmb-2023-532640</meta:user-defined>
    <meta:user-defined meta:name="OVERHEIDop.versieInformatie"/>
  </office:meta>
</office:document-meta>
</file>