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nsterdyk 7 Stiens, (11056193) installeren ven een energieopslag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nsterdyk 7 Stiens, (11056193) installeren ven een energieopslagsystee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64</meta:user-defined>
    <meta:user-defined meta:name="OVERHEIDop.GmbID/DC.identifier">gmb-2023-53264</meta:user-defined>
    <meta:user-defined meta:name="OVERHEIDop.versieInformatie"/>
  </office:meta>
</office:document-meta>
</file>