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et Mozaïk kavel 5 en 6 (VZV00 L 3961/3963) Vriezenveen, nieuwbouwen van een dubbele woning, ontvangen op 08-12-2023, zaaknummer TR-Z2023-002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et Mozaïk kavel 5 en 6 (VZV00 L 3961/3963) in Vriezenveen</text:p>
            <text:p text:style-name="common-al">
            <text:span text:style-name="nadrukvet">Project:</text:span> nieuwbouwen van een dubbele woning</text:p>
            <text:p text:style-name="common-al">
            <text:span text:style-name="nadrukvet">Ingekomen:</text:span> 08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263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3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3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04</meta:user-defined>
    <meta:user-defined meta:name="DCTERMS.abstract">nieuwbouwen van een dubbele woning</meta:user-defined>
    <dc:language>nl</dc:language>
    <meta:user-defined meta:name="OVERHEIDop.locatietype/OVERHEIDop.gebiedsmarkering">Punt</meta:user-defined>
    <meta:user-defined meta:name="DC.title">Gemeente Twenterand - aanvraag omgevingsvergunning, Het Mozaïk kavel 5 en 6 (VZV00 L 3961/3963) Vriezenveen, nieuwbouwen van een dubbele woning, ontvangen op 08-12-2023, zaaknummer TR-Z2023-00200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637</meta:user-defined>
    <meta:user-defined meta:name="OVERHEIDop.GmbID/DC.identifier">gmb-2023-532637</meta:user-defined>
    <meta:user-defined meta:name="OVERHEIDop.versieInformatie"/>
  </office:meta>
</office:document-meta>
</file>