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113 Nijmegen: veranderen activiteiten uitbreiden locaties en plaatsen PGS-15 opsla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veranderen activiteiten uitbreiden locaties en plaatsen PGS-15 opslag (Kerkenbos 10113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93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6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rkenbos 10113 Nijmegen: veranderen activiteiten uitbreiden locaties en plaatsen PGS-15 opslag - meldingen - Melding ontva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32</meta:user-defined>
    <meta:user-defined meta:name="OVERHEIDop.GmbID/DC.identifier">gmb-2023-532632</meta:user-defined>
    <meta:user-defined meta:name="OVERHEIDop.versieInformatie"/>
  </office:meta>
</office:document-meta>
</file>