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Tuinen 7 Leeuwarden, (11035967) realiseren van een woonfunctie, verzenddatum 05-12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263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3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63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omgevingsvergunning Tuinen 7 Leeuwarden, (11035967) realiseren van een woonfunctie, verzenddatum 05-12-2023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631</meta:user-defined>
    <meta:user-defined meta:name="OVERHEIDop.GmbID/DC.identifier">gmb-2023-532631</meta:user-defined>
    <meta:user-defined meta:name="OVERHEIDop.versieInformatie"/>
  </office:meta>
</office:document-meta>
</file>