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bo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V-2023-0417 voor een omgevingsvergunning : het plaatsen van een dakkapel, op locatie Spoorbos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oorbos 4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263</meta:user-defined>
    <meta:user-defined meta:name="OVERHEIDop.GmbID/DC.identifier">gmb-2023-53263</meta:user-defined>
    <meta:user-defined meta:name="OVERHEIDop.versieInformatie"/>
  </office:meta>
</office:document-meta>
</file>