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Edward Poppelaan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dat zij op basis van artikel 2.12, eerste lid, onder a, sub 3, van de Wet algemene bepalingen omgevingsrecht (Wabo) voornemens is een omgevingsvergunning te verlenen voor het afwijken van het bestemmingsplan ‘Spoorzone Noord’ ten behoeve van de realisatie van 11 patiowoningen, 12 appartementen met bergingen, het kappen van bomen en de aanleg van parkeergelegenheid en een ontsluitingsweg op het perceel Edward Poppelaan 14.</text:p>
            <text:p text:style-name="al"/>
            <text:p text:style-name="al">
            <text:span text:style-name="nadrukvet">Ontwerp-verklaring</text:span>
            <text:span text:style-name="nadrukvet"> van geen bedenkingen</text:span>
          </text:p>
            <text:p text:style-name="al">Op 4 december 2023 heeft de gemeenteraad van Etten-Leur een ontwerp-verklaring van geen bedenkingen afgegeven voor de bouw van 11 patiowoningen, 12 appartementen met bergingen en de aanleg van parkeergelegenheid en een ontsluitingsweg op het perceel Edward Poppelaan 14, in afwijking van het bestemmingsplan ‘Spoorzone Noord’.</text:p>
            <text:p text:style-name="al"/>
            <text:p text:style-name="al">
            <text:span text:style-name="nadrukvet">Inhoud plan</text:span>
          </text:p>
            <text:p text:style-name="al">De onderhavige aanvraag om omgevingsvergunning voorziet in de realisatie van 11 patiowoningen, 12 appartementen met bergingen, het kappen van bomen en de aanleg van parkeergelegenheid en een ontsluitingsweg op het perceel Edward Poppelaan 14. De aanvraag is geregistreerd onder nummer 2023OG0410-01. </text:p>
            <text:p text:style-name="al"/>
            <text:p text:style-name="al">De woningbouw, bergingen, parkeergelegenheid en ontsluitingsweg passen niet in het huidige bestemmingsplan ‘Spoorzone Noord’. Gebleken is dat het plan niet in strijd is met een goede ruimtelijke ordening. Het gemeentebestuur is daarom voornemens om af te wijken van het bestemmingsplan en om een omgevingsvergunning te verlenen. De gemeenteraad heeft hiervoor in de vergadering van 4 december 2023 besloten om een verklaring van geen bedenkingen (in ontwerp) af te geven. De aanvraag om omgevingsvergunning bestaat uit de volgende activiteiten: </text:p>
            <text:p text:style-name="al">Het (ver)bouwen van een bouwwerk (artikel 2.1 lid 1 onder a Wabo);</text:p>
            <text:p text:style-name="al">Het gebruiken van gronden of bouwwerken in strijd met een bestemmingsplan (artikel 2.1 lid 1 onder c Wabo);</text:p>
            <text:p text:style-name="al">Het vellen of doen vellen van een houtopstand (artikel 2.2 lid 1 onder g Wabo).</text:p>
            <text:p text:style-name="al"/>
            <text:p text:style-name="al">
            <text:span text:style-name="nadrukvet">Ter inzage </text:span>
          </text:p>
            <text:p text:style-name="al">Het ontwerp-besluit omgevingsvergunning ligt op grond van de Algemene wet bestuursrecht met ingang van 14 december 2023 gedurende 6 weken, tot en met 24 januari 2024, ter inzage in de centrale hal van het stadskantoor,  Roosendaalseweg 4 te Etten-Leur.</text:p>
            <text:p text:style-name="al"/>
            <text:p text:style-name="al">Daarnaast zijn de bijbehorende ruimtelijke onderbouwing, de ontwerp-verklaring van geen bedenkingen en overige stukken digitaal te raadplegen op de gemeentelijke website www.etten-leurmakenwesamen.nl/woneninetten-leur  onder ‘Edward Poppelaan 14’ en de landelijke website www.ruimtelijkeplannen.nl. Het planidentificatienummer is NL.IMRO.0777.0191OVEPOPPEL14-2001<text:span text:style-name="nadrukcur">. </text:span></text:p>
            <text:p text:style-name="al"/>
            <text:p text:style-name="al">
            <text:span text:style-name="nadrukvet">Zienswijze </text:span>
          </text:p>
            <text:p text:style-name="al">
            <text:span text:style-name="nadrukvet"/>Gedurende de periode van ter inzage legging kan een ieder schriftelijk of mondeling, maar bij voorkeur schriftelijk, een zienswijze over het ontwerp-besluit omgevingsvergunning en de ontwerp-verklaring van geen bedenkingen indienen. </text:p>
            <text:p text:style-name="al">Zienswijzen over de ontwerp-verklaring van geen bedenkingen dienen te worden gericht aan de gemeenteraad van Etten-Leur, postbus 10.100, 4870 GA in Etten-Leur. </text:p>
            <text:p text:style-name="al">Zienswijzen over het ontwerp-besluit omgevingsvergunning dienen te worden gericht aan het college van burgemeester en wethouders van Etten-Leur, postbus 10.100, 4870 GA in Etten-Leur.</text:p>
            <text:p text:style-name="al"/>
            <text:p text:style-name="al">Eventuele zienswijzen kunnen ook digitaal worden ingediend door gebruik te maken van het webformulier ‘zienswijze indienen’ op de gemeentelijke website via www.etten-leur.nl onder Direct regelen &gt; Melding en klacht &gt; Gemeentelijke organisatie &gt; Zienswijze.</text:p>
            <text:p text:style-name="al"/>
            <text:p text:style-name="al">Etten-Leur, 13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26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twerp-besluit omgevingsvergunning en ontwerp-verklaring van geen bedenkingen Edward Poppelaan 14, Etten-Leur</meta:user-defined>
    <meta:user-defined meta:name="DCTERMS.W3CDTF/DCTERMS.available">2023-12-13</meta:user-defined>
    <meta:user-defined meta:name="DCTERMS.W3CDTF/OVERHEIDop.jaargang">2023</meta:user-defined>
    <meta:user-defined meta:name="OVERHEIDop.publicationIssue">532629</meta:user-defined>
    <meta:user-defined meta:name="OVERHEIDop.GmbID/DC.identifier">gmb-2023-532629</meta:user-defined>
    <meta:user-defined meta:name="OVERHEIDop.versieInformatie"/>
  </office:meta>
</office:document-meta>
</file>