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ard Bildersstraat 2 te Deurne</text:p>
      <text:section text:name="zakelijke-mededeling_id1-3-2" text:style-name="zakelijke-mededeling">
        <text:section text:name="zakelijke-mededeling-tekst_id1-3-2-1" text:style-name="zakelijke-mededeling-tekst">
          <text:section text:name="tekst_id1-3-2-1-1" text:style-name="tekst">
            <text:p text:style-name="common-al">Op 8 december 2023 heeft de gemeente een aanvraag ontvangen voor een omgevingsvergunning voor het aanpassen van een reeds verleende vergunning voor het bouwen van een bedrijfshal op de locatie Gerard Bildersstraat 2 te Deurne. De zaak is geregistreerd onder nummer HZ-2023-1301.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3262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2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2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Gerard Bildersstraat 2 te Deurne</meta:user-defined>
    <meta:user-defined meta:name="DCTERMS.W3CDTF/DCTERMS.available">2023-12-13</meta:user-defined>
    <meta:user-defined meta:name="DCTERMS.W3CDTF/OVERHEIDop.jaargang">2023</meta:user-defined>
    <meta:user-defined meta:name="OVERHEIDop.externeBijlage">Aanpassing van een reeds vergunde bedrijfshal|exb-2023-58675</meta:user-defined>
    <meta:user-defined meta:name="OVERHEIDop.publicationIssue">532625</meta:user-defined>
    <meta:user-defined meta:name="OVERHEIDop.GmbID/DC.identifier">gmb-2023-532625</meta:user-defined>
    <meta:user-defined meta:name="OVERHEIDop.versieInformatie"/>
  </office:meta>
</office:document-meta>
</file>