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Gebiedsontwikkeling &amp; Vastgoed (thans Gebiedsopgaven), Ruimtelijke Economische Strategie, Projecten, Beheer, Omgevingsrecht en Exploitat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3 (T23.03680) en het Ondermandaatbesluit Concerndirecteur Ruimte &amp; Economie (T23.06728), ondermandaat, ondervolmacht en/of ondermachtiging is verleend ten aanzien van de bevoegdheden zoals opgenomen in het van die regeling onderdeel uitmakende mandaatregister (T23.03689);</text:p>
              </text:list-item>
              <text:list-item text:style-override="id1-3-2-1-1-5-2">
                <text:number>B.</text:number>
                <text:p text:style-name="al">het volgens de Mandaatregeling Lansingerland 2023 en Ondermandaatbesluit Concerndirecteur Ruimte &amp; Economie is toegestaan om ten aanzien van de in het mandaatregister opgenomen bevoegdheden ondermandaat, ondervolmacht en ondermachtiging te verlenen; </text:p>
              </text:list-item>
              <text:list-item text:style-override="id1-3-2-1-1-5-3">
                <text:number>C.</text:number>
                <text:p text:style-name="al">het mandaatregister van de Mandaatregeling Lansingerland 2023 per 1 juli 2023 is gewijzigd (T23.03655);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3 genoemde algemene en bij zijn functie genoemde specifieke aangelegenheden;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e bepalingen van het ‘Besluit mandaat, volmacht en machtiging Lansingerland 2023’, dat onderdeel uitmaakt van de ‘Mandaatregeling Lansingerland 2023’, op de uitvoering van dit besluit van overeenkomstige toepassing zijn;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het Ondermandaatbesluit teammanagers domein Ruimte &amp; Economie (T23.04143) van 20 juni 2023 per 1 juli 2023 in te trekk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dat dit Ondermandaatbesluit Teammanagers Ruimte &amp; Economie (T23.06739) in werking treedt op de dag na bekendmaking en terugwerkt tot en met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9 november 2023</text:span></text:p>
          </text:section>
          <text:section text:name="ondertekening_id1-3-2-3-2">
            <text:p><text:span text:style-name="functie"/></text:p>
            <text:p><text:span text:style-name="functie">Monique van den Borne</text:span></text:p>
            <text:p><text:span text:style-name="functie">Teammanager Gebiedsontwikkeling &amp; Vastgoed, thans Gebiedsopgaven</text:span></text:p>
          </text:section>
          <text:section text:name="ondertekening_id1-3-2-3-3">
            <text:p><text:span text:style-name="functie"/></text:p>
            <text:p><text:span text:style-name="functie">Gabby Prevo</text:span></text:p>
            <text:p><text:span text:style-name="functie">Teammanager Ruimtelijke Economische Strategie</text:span></text:p>
          </text:section>
          <text:section text:name="ondertekening_id1-3-2-3-4">
            <text:p><text:span text:style-name="functie"/></text:p>
            <text:p><text:span text:style-name="functie">Abdelkarim Hafidoun</text:span></text:p>
            <text:p><text:span text:style-name="functie">Teammanager Projecten</text:span></text:p>
          </text:section>
          <text:section text:name="ondertekening_id1-3-2-3-5">
            <text:p><text:span text:style-name="functie"/></text:p>
            <text:p><text:span text:style-name="functie">Natasja Boom</text:span></text:p>
            <text:p><text:span text:style-name="functie">Teammanager Beheer</text:span></text:p>
          </text:section>
          <text:section text:name="ondertekening_id1-3-2-3-6">
            <text:p><text:span text:style-name="functie"/></text:p>
            <text:p><text:span text:style-name="functie">Beppie Hagenaars</text:span></text:p>
            <text:p><text:span text:style-name="functie">Teammanager Omgevingsrecht</text:span></text:p>
          </text:section>
          <text:section text:name="ondertekening_id1-3-2-3-7">
            <text:p><text:span text:style-name="functie"/></text:p>
            <text:p><text:span text:style-name="functie">Frank Tijbosch</text:span></text:p>
            <text:p><text:span text:style-name="functie">Teammanager Exploit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262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Mandaatregeling Lansingerland 2023]|[https://lokaleregelgeving.overheid.nl/CVDR699148/1</meta:user-defined>
    <meta:user-defined meta:name="DC.source">Ondermandaatbesluit Concerndirecteur Ruimte &amp; Economie]|[https://lokaleregelgeving.overheid.nl/CVDR698054/1</meta:user-defined>
    <meta:user-defined meta:name="OVERHEIDop.referentienummer">T23.06739</meta:user-defined>
    <meta:user-defined meta:name="DCTERMS.alternative">Ondermandaatbesluit Teammanagers Ruimte &amp; Economie </meta:user-defined>
    <dc:language>nl</dc:language>
    <meta:user-defined meta:name="OVERHEIDop.locatietype/OVERHEIDop.gebiedsmarkering">Gemeente</meta:user-defined>
    <meta:user-defined meta:name="DC.title">Ondermandaatbesluit Teammanagers Ruimte &amp; Economi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624</meta:user-defined>
    <meta:user-defined meta:name="OVERHEIDop.betreftRegeling">CVDR706699_1</meta:user-defined>
    <meta:user-defined meta:name="OVERHEIDop.GmbID/DC.identifier">gmb-2023-532624</meta:user-defined>
    <meta:user-defined meta:name="xs:date/OVERHEIDop.startdatum">2023-12-16</meta:user-defined>
    <meta:user-defined meta:name="OVERHEIDop.versieInformatie"/>
  </office:meta>
</office:document-meta>
</file>