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Herxerenk 1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erxerenk 1 te Wijhe (kadastraal bekend als gemeente Wijhe, sectie L, nummer 773) legt het college van B en W een ontwerpbestemmingsplan ter inzage. Het plan maakt de omvorming van het karakteristieke bijgebouw aan de Herxerenk 1 te Wijhe naar een zelfstandige woning planologisch mogelijk. </text:p>
            <text:p text:style-name="common-al">Het plan (identificatienummer NL.IMRO.1773.BP2023001095-0201) en de bijbehorende stukken liggen ter inzage van 21 december 2023 tot en met 31 januari 2024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last-al">U kunt binnen de genoemde termijn mondeling of schriftelijk een zienswijze geven op het plan. Stuur uw schriftelijke reactie naar het college van B&amp;W. Vermeld op welk plan en op welke onderdelen uw zienswijze betrekking heeft. Voor meer informatie of voor het indienen van een mondelinge zienswijze kunt u terecht bij het team Leefomgeving, via telefoonnummer 14 05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26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3001095-02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itengebied, Herxerenk 1 ter inzage</meta:user-defined>
    <meta:user-defined meta:name="OVERHEIDop.datumEindeReactietermijn">2024-01-31</meta:user-defined>
    <meta:user-defined meta:name="OVERHEIDop.terinzageleggingBG">https://www.ruimtelijkeplannen.nl/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620</meta:user-defined>
    <meta:user-defined meta:name="OVERHEIDop.GmbID/DC.identifier">gmb-2023-532620</meta:user-defined>
    <meta:user-defined meta:name="OVERHEIDop.versieInformatie"/>
  </office:meta>
</office:document-meta>
</file>