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plan Kamerverhuur en Woningsplitsing Voorne aan Z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gelet op artikel 3.8 van de Wet ruimtelijke ordening, in samenhang met artikel 3:12 van de Algemene wet bestuursrecht, het ontwerpbestemmingsplan Parapluplan Kamerverhuur en Woningsplitsing Voorne aan Zee met ingang van vrijdag 22 december 2023 gedurende zes weken ter inzage ligt.</text:p>
            <text:p text:style-name="common-al">
            <text:span text:style-name="nadrukvet">Plangebied en inhoud van het plan</text:span>
          </text:p>
            <text:p text:style-name="common-al">Het ontwerpbestemmingsplan ‘Parapluplan Kamerverhuur en Woningsplitsing Voorne aan Zee’ volgt op het voorbereidingsbesluit ‘Woningsplitsing en kamerverhuur’ van 22 juni 2023 en gaat gelden voor het gehele grondgebied van de gemeente Voorne aan Zee.</text:p>
            <text:p text:style-name="common-al">Met het bestemmingsplan wordt een aantal begrippen toegevoegd, waaronder de begrippen ‘huishouden’ en ‘wonen’. Deze begrippen zijn in uitspraken van de Afdeling Bestuursrechtspraak van de Raad van State (ABRvS) gedefinieerd. Om de bestemmingsplannen van gemeente Voorne aan Zee up-to-date te houden en ongewenst gebruik van woningen tegen te gaan, worden deze begrippen toegevoegd.</text:p>
            <text:p text:style-name="common-al">
            <text:span text:style-name="nadrukvet">Ter inzagelegging</text:span>
          </text:p>
            <text:p text:style-name="common-al">Gedurende de periode van zes weken (<text:span text:style-name="nadrukvet">vrijdag 22 december 2023 tot en met donderdag 1 februari 2024</text:span> ligt het ontwerpbestemmingsplan ter inzage. De stukken kunt u bekijken via <text:a xlink:href="http://www.ruimtelijkeplannen.nl" xlink:type="simple"><text:span text:style-name="nadrukondlijn">www.ruimtelijkeplannen.nl</text:span></text:a> (onder de IMRO-code NL.IMRO.1992.parapluplanwonen-0120.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het ontwerpbestemmingsplan indienen bij de gemeenteraad. Schriftelijke zienswijzen kunt u sturen aan de gemeenteraad van Voorne aan Zee, Postbus 13, 3220 AA Hellevoetsluis onder de vermelding van “zienswijze ontwerpbestemmingsplan Parapluplan Kamerverhuur en Woningsplitsing Voorne aan Zee.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6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parapluplanwonen-0120</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Parapluplan Kamerverhuur en Woningsplitsing Voorne aan Zee</meta:user-defined>
    <meta:user-defined meta:name="DCTERMS.W3CDTF/DCTERMS.available">2023-12-20</meta:user-defined>
    <meta:user-defined meta:name="DCTERMS.W3CDTF/OVERHEIDop.jaargang">2023</meta:user-defined>
    <meta:user-defined meta:name="OVERHEIDop.publicationIssue">532613</meta:user-defined>
    <meta:user-defined meta:name="OVERHEIDop.GmbID/DC.identifier">gmb-2023-532613</meta:user-defined>
    <meta:user-defined meta:name="OVERHEIDop.versieInformatie"/>
  </office:meta>
</office:document-meta>
</file>