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rg Letteweg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3.8 van de Wet ruimtelijke ordening, in samenhang met artikel 3:12 van de Algemene wet bestuursrecht, het ontwerpbestemmingsplan Burg Letteweg 36 met ingang van vrijdag 22 december 2023 gedurende zes weken ter inzage ligt.</text:p>
            <text:p text:style-name="common-al">
            <text:span text:style-name="nadrukvet">Plangebied en inhoud van het plan</text:span>
          </text:p>
            <text:p text:style-name="common-al">In Oostvoorne (gemeente Voorne aan Zee) aan de Burg Letteweg 36 staat het historisch pand 'Casa Cara'. Dit pand heeft in het geldende bestemmingsplan 'Dorpsgebied Oostvoorne' een maatschappelijke bestemming met een functieaanduiding wonen. Dit resulteert erin dat naast wonen ook andere activiteiten zijn toegestaan. Het voornemen is om door middel van dit bestemmingsplan de enkelbestemming te wijzigen naar 'Wonen', waardoor er op de locatie nog enkel gewoond mag worden. Het bestemmingsplan ´Burg Letteweg 36’ biedt het planologische en juridische kader om deze ontwikkeling mogelijk te maken.</text:p>
            <text:p text:style-name="common-al">
            <text:span text:style-name="nadrukvet">Ter inzagelegging</text:span>
          </text:p>
            <text:p text:style-name="common-al">Gedurende de periode van zes weken (<text:span text:style-name="nadrukvet">vrijdag 22 december 2023 tot en met donderdag 1 februari 2024</text:span> ligt het ontwerpbestemmingsplan ter inzage. De stukken kunt u bekijken via <text:a xlink:href="http://www.ruimtelijkeplannen.nl" xlink:type="simple"><text:span text:style-name="nadrukondlijn">www.ruimtelijkeplannen.nl</text:span></text:a> (onder de IMRO-code NL.IMRO.1992.BPBurgLetteweg36-ON01)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ontwerpbestemmingsplan Burg Letteweg 36”.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6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BurgLetteweg3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rg Letteweg 36</meta:user-defined>
    <meta:user-defined meta:name="DCTERMS.W3CDTF/DCTERMS.available">2023-12-20</meta:user-defined>
    <meta:user-defined meta:name="DCTERMS.W3CDTF/OVERHEIDop.jaargang">2023</meta:user-defined>
    <meta:user-defined meta:name="OVERHEIDop.publicationIssue">532608</meta:user-defined>
    <meta:user-defined meta:name="OVERHEIDop.GmbID/DC.identifier">gmb-2023-532608</meta:user-defined>
    <meta:user-defined meta:name="OVERHEIDop.versieInformatie"/>
  </office:meta>
</office:document-meta>
</file>