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Burd 4, 8621 JX Heeg het plaatsen van een kleine windturbine, CLZ-0000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Burd 4, 8621 JX Heeg het plaatsen van een kleine windturbine (10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25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851</meta:user-defined>
    <dc:language>nl</dc:language>
    <meta:user-defined meta:name="OVERHEIDop.locatietype/OVERHEIDop.gebiedsmarkering">Punt</meta:user-defined>
    <meta:user-defined meta:name="DC.title">Melding Activiteitenbesluit, De Burd 4, 8621 JX Heeg het plaatsen van een kleine windturbine, CLZ-0000285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89</meta:user-defined>
    <meta:user-defined meta:name="OVERHEIDop.GmbID/DC.identifier">gmb-2023-532589</meta:user-defined>
    <meta:user-defined meta:name="OVERHEIDop.versieInformatie"/>
  </office:meta>
</office:document-meta>
</file>