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63*"/>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12*"/>
    </style:style>
    <style:style style:family="table-column" style:parent-style-name="colspec" style:name="id1-3-2-2-14-8-1-2">
      <style:table-column-properties style:rel-column-width="4*"/>
    </style:style>
    <style:style style:family="table-column" style:parent-style-name="colspec" style:name="id1-3-2-2-14-8-1-3">
      <style:table-column-properties style:rel-column-width="4*"/>
    </style:style>
    <style:style style:family="table-column" style:parent-style-name="colspec" style:name="id1-3-2-2-14-8-1-4">
      <style:table-column-properties style:rel-column-width="1*"/>
    </style:style>
    <style:style style:family="table-column" style:parent-style-name="colspec" style:name="id1-3-2-2-14-8-1-5">
      <style:table-column-properties style:rel-column-width="58*"/>
    </style:style>
    <style:style style:family="table-column" style:parent-style-name="colspec" style:name="id1-3-2-2-14-8-1-6">
      <style:table-column-properties style:rel-column-width="4*"/>
    </style:style>
    <style:style style:family="table-column" style:parent-style-name="colspec" style:name="id1-3-2-2-14-8-1-7">
      <style:table-column-properties style:rel-column-width="14*"/>
    </style:style>
    <style:style style:family="table-column" style:parent-style-name="colspec" style:name="id1-3-2-2-14-10-1-1">
      <style:table-column-properties style:rel-column-width="12*"/>
    </style:style>
    <style:style style:family="table-column" style:parent-style-name="colspec" style:name="id1-3-2-2-14-10-1-2">
      <style:table-column-properties style:rel-column-width="0*"/>
    </style:style>
    <style:style style:family="table-column" style:parent-style-name="colspec" style:name="id1-3-2-2-14-10-1-3">
      <style:table-column-properties style:rel-column-width="2*"/>
    </style:style>
    <style:style style:family="table-column" style:parent-style-name="colspec" style:name="id1-3-2-2-14-10-1-4">
      <style:table-column-properties style:rel-column-width="0*"/>
    </style:style>
    <style:style style:family="table-column" style:parent-style-name="colspec" style:name="id1-3-2-2-14-10-1-5">
      <style:table-column-properties style:rel-column-width="0*"/>
    </style:style>
    <style:style style:family="table-column" style:parent-style-name="colspec" style:name="id1-3-2-2-14-10-1-6">
      <style:table-column-properties style:rel-column-width="0*"/>
    </style:style>
    <style:style style:family="table-column" style:parent-style-name="colspec" style:name="id1-3-2-2-14-10-1-7">
      <style:table-column-properties style:rel-column-width="2*"/>
    </style:style>
    <style:style style:family="table-column" style:parent-style-name="colspec" style:name="id1-3-2-2-14-10-1-8">
      <style:table-column-properties style:rel-column-width="1*"/>
    </style:style>
    <style:style style:family="table-column" style:parent-style-name="colspec" style:name="id1-3-2-2-14-10-1-9">
      <style:table-column-properties style:rel-column-width="5*"/>
    </style:style>
    <style:style style:family="table-column" style:parent-style-name="colspec" style:name="id1-3-2-2-14-10-1-10">
      <style:table-column-properties style:rel-column-width="53*"/>
    </style:style>
    <style:style style:family="table-column" style:parent-style-name="colspec" style:name="id1-3-2-2-14-10-1-11">
      <style:table-column-properties style:rel-column-width="4*"/>
    </style:style>
    <style:style style:family="table-column" style:parent-style-name="colspec" style:name="id1-3-2-2-14-10-1-12">
      <style:table-column-properties style:rel-column-width="14*"/>
    </style:style>
    <style:style style:family="table-column" style:parent-style-name="colspec" style:name="id1-3-2-2-14-12-1-1">
      <style:table-column-properties style:rel-column-width="12*"/>
    </style:style>
    <style:style style:family="table-column" style:parent-style-name="colspec" style:name="id1-3-2-2-14-12-1-2">
      <style:table-column-properties style:rel-column-width="4*"/>
    </style:style>
    <style:style style:family="table-column" style:parent-style-name="colspec" style:name="id1-3-2-2-14-12-1-3">
      <style:table-column-properties style:rel-column-width="5*"/>
    </style:style>
    <style:style style:family="table-column" style:parent-style-name="colspec" style:name="id1-3-2-2-14-12-1-4">
      <style:table-column-properties style:rel-column-width="58*"/>
    </style:style>
    <style:style style:family="table-column" style:parent-style-name="colspec" style:name="id1-3-2-2-14-12-1-5">
      <style:table-column-properties style:rel-column-width="4*"/>
    </style:style>
    <style:style style:family="table-column" style:parent-style-name="colspec" style:name="id1-3-2-2-14-12-1-6">
      <style:table-column-properties style:rel-column-width="14*"/>
    </style:style>
  </office:automatic-styles>
  <office:body>
    <office:text>
      <text:p text:style-name="new_page_staatscourant"/>
      <text:p text:style-name="single-kop-titel">Verordening op de heffing en invordering van Leges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erordening op de heffing en invordering van Leges Zaanstad 2024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0 uur tot 24.00 uur, waarbij een gedeelte van een dag als een hele dag wordt aangemer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kalendermaand februari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genot van door of vanwege het gemeentebestuur verstrekte diensten;</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 in dit artikel bepaalde.</text:p>
              </text:list-item>
              <text:list-item text:style-override="id1-3-2-2-5-2-2">
                <text:number>2.</text:number>
                <text:p text:style-name="al">Voor de berekening van de leges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igitaal op de betreffende website van de gemeente, dan wel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5:</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item text:style-override="id1-3-2-2-7-2-1-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1-3-4">
                    <text:number>d.</text:number>
                    <text:p text:style-name="al">langs elektronische weg na indiening van de aanvraag wordt gedaan, binnen 8 dagen na dagtekening van de kennisgeving. </text:p>
                  </text:list-item>
                </text:list>
              </text:list-item>
              <text:list-item text:style-override="id1-3-2-2-7-2-2">
                <text:number>2.</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Vermindering of teruggaaf</text:p>
            <text:p text:style-name="al">Gehele of gedeeltelijke vermindering of teruggaaf van leges ter zake van een in de tarieventabel omschreven dienst, besluit of handeling wordt verleend op een aanvraag als bedoeld in artikel 242 van de Gemeentewet en overeenkomstig een met betrekking tot die dienst, besluit of handeling in de bij die tarieventabel opgenomen bepaling.</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Leges worden niet geheven voor:</text:p>
                <text:list text:style-name="id1-3-2-2-9-2-1-3">
                  <text:list-item text:style-override="id1-3-2-2-9-2-1-3-1">
                    <text:number>a.</text:number>
                    <text:p text:style-name="al">diensten die ingevolge wettelijk voorschrift zijn vrijgesteld van rechtenheffing of kosteloos moeten worden verleend;</text:p>
                  </text:list-item>
                  <text:list-item text:style-override="id1-3-2-2-9-2-1-3-2">
                    <text:number>b.</text:number>
                    <text:p text:style-name="al">inlichtingen, welke ten behoeve van leden van de diplomatieke missie op verzoek worden verstrekt aan gezantschappen en consulaten van vreemde mogendheden;</text:p>
                  </text:list-item>
                  <text:list-item text:style-override="id1-3-2-2-9-2-1-3-3">
                    <text:number>c.</text:number>
                    <text:p text:style-name="al">verzoeken inzake bewijzen van in leven zijn, vereist voor de uitbetaling van pensioenen, gagementen, wachtgelden of riddersoldijen;</text:p>
                  </text:list-item>
                  <text:list-item text:style-override="id1-3-2-2-9-2-1-3-4">
                    <text:number>d.</text:number>
                    <text:p text:style-name="al">geschriften, inlichtingen, nasporingen of verrichtingen, vervaardigd, verstrekt of verricht ten behoeve van onvermogenden in hun persoonlijk belang, indien het onvermogen wordt bewezen door een verklaring, afgegeven door de burgemeester van hun woonplaats;</text:p>
                  </text:list-item>
                  <text:list-item text:style-override="id1-3-2-2-9-2-1-3-5">
                    <text:number>e.</text:number>
                    <text:p text:style-name="al">de aanvraag om een omgevingsvergunning voor een collector voor warmteopwekking of een paneel voor elektriciteitsopwekking, gedaan voor een woning.</text:p>
                  </text:list-item>
                  <text:list-item text:style-override="id1-3-2-2-9-2-1-3-6">
                    <text:number>f.</text:number>
                    <text:p text:style-name="al">diensten in het kader van wijziging van bestemmingsplannen waarvan de kosten krachtens afdeling 13.6 van de Omgevingswet zijn of worden verhaal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Legesverordening Zaanstad 2023 van 1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Zaanstad 2024.</text:p>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3</text:span> Bekendmaking</text:p>
            <text:p text:style-name="al">Bekendmaking van deze verordening vindt overeenkomstig artikel 3 van de Bekendmakingswet elektronisch plaats.</text:p>
            <text:p text:style-name="al"/>
            <text:p text:style-name="al"/>
            <text:p text:style-name="al"/>
            <text:p text:style-name="al">
            <text:span text:style-name="nadrukvet">TARIEVENTABEL BEHORENDE BIJ DE VERORDENING OP DE HEFFING EN INVORDERING VAN LEGES ZAANSTAD 2024</text:span>
          </text:p>
            <text:p text:style-name="al">
            <text:span text:style-name="nadrukvet"/>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row table:style-name="row">
                  <table:table-cell table:style-name="cell_frame_all" table:number-rows-spanned="1" table:number-columns-spanned="7">
                    <text:p text:style-name="table_al">Hoofdstuk 1 Algemene Dienstverlening</text:p>
                  </table:table-cell>
                </table:table-row>
                <table:table-row table:style-name="row">
                  <table:table-cell table:style-name="cell_frame_all" table:number-rows-spanned="1" table:number-columns-spanned="7">
                    <text:p text:style-name="table_al">
                      <text:span text:style-name="nadrukcur">Paragraaf 1.1 Afschriften, uittreksels, kaarten, tekeningen, fotografische kopieën, reproducties en afdrukken en inzage</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4">
                    <text:p text:style-name="table_al">1. Voor een fotografische kopie, reproductie, of gedrukt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Zwart-wit, enkelzijdig formaat A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Zwart-wit, dubb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Zwart-wit, enk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Zwart-wit, dubb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Kleur, enk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Kleur, dubb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Kleur, enk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Kleur, dubb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per kaart, tekening, lichtdruk of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3">
                    <text:p text:style-name="table_al">Vermeerderd met € 1,18 voor elke 1.000 cm2, of gedeelte daarvan, waarmede de oppervlakte van de kaart of tekening 1.000 m2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een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Voor een verordening op een digitale gegevensdrager wordt het aantal fysieke pagina´s op papier bereken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Per kopie van de kadastrale kaart op A3-formaat of A4-formaat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Per kopie van de stadsraamkaart op schaal 1:1000 of 1:2000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Voor een verzoek om een plat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afschrift van een bestemmingsplan/uitwerkingsplan tot en me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iedere tekening die bij het onder a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een afschrift van een bestemmingsplan/uitwerkingsplan van méér dan 100 pagina’s, inclusief maximaal 6 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iedere tekening die extra bij het onder c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5. Voor het afhandelen van een aanvraag om digitaal een dossier in te z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7">
                    <text:p text:style-name="table_al">
                      <text:span text:style-name="nadrukcur">Paragraaf 1.2 Gemeentearch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6">
                    <text:p text:style-name="table_al">1. Voor het op verzoek doen van naspeuring in de in het gemeentearchief berustende stukken door de daarvoor aangewezen ambtenaar, ongeacht het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lk half uu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lk kwartie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een reproductie van een bij het gemeentearchief berustend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ervaardigd door middel van kopiëren of sc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ervaardigd door middel van kopiëren of scannen tegen een gereduceerd tarief voor scholieren, studenten en historische 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ervaardigd door middel van een reader-printer (zelfbed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een reproductie van inventarissen en andere publicaties, die in eigen beheer bij het gemeentearchief zijn vervaar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per bladzijde: A4-formaa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per omslag: A4-formaat, administratiekosten: per op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de levering van een digitaal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ermeerderd met per megabyte aan data,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de voorbereiding, het gereedmaken de controle en de administratieve afhandeling op verzoek, van door het gemeentearchief verstrekte stukken ter bruikleen aan een andere archiefbewaarplaats of instelling (exclusief materiaal-, porto- en verzekeringskosten die eveneens voor rekening van de bruiklener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per half uu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per kwartie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5. Voor het vervaardigen van gewaarmerkte afschriften en/of uittreksels van de bij het gemeentearchief of ander archief berustende stukken, per akte of per set bijlagen: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7">
                    <text:p text:style-name="table_al">
                      <text:span text:style-name="nadrukcur">Paragraaf 1.3 Huwelijksvoltrekking en registratie van partnerschap</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4">
                    <text:p text:style-name="table_al">1. Het tarief voor een huwelijksvoltrekking of registratie van een partnerschap dan wel een omzetting van een geregistreerd partnerschap in een huwelijk op het stadhuis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op maandag, dinsdag, woensdag, donderdag en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op woensdag en donderdag om 9:00 uur en 9:30 uur, zonder toespraak in de trouw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op woensdag en donderdag om 8:30 uur, zonder toespraak in de ondertrouwkamer en zonder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stellen met een gezamenlijk inkomen op of onder de bijstandsnorm, waarbij ten minste één van de partners in Zaanstad woonachtig is, in de trouwzaal, met toespraak en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Het tarief voor een omzetting van een geregistreerd partnerschap in een huwelijk, na het maken van een afspraak met de ambtenaar van de burgerlijke stand, aan de loketten van de afdeling Klantcontact Burgerzaken anders dan de uren die door de ambtenaar van de burgerlijke stand zijn aangewezen als kosteloze uren zonder toespraak en zonder genodigden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Het tarief voor een huwelijksvoltrekking of registratie van een partnerschap dan wel een omzetting van een geregistreerd partnerschap in een huwelijk, op een vrije huwelijkslocatie zoals aangewezen door het college van B&amp;W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op maandag tot en met vrijdag tussen 0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op maandag tot en met vrijdag tussen 17:05 uur en 23:55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op zaterdag tussen 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op zaterdag tussen 17:00 uur en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Het tarief voor een huwelijksvoltrekking of registratie van een partnerschap in een bijzonder huis als bedoeld in artikel 64 van het Burgerlijk Wetboek (boek I)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5. Het tarief voor een huwelijksvoltrekking of registratie van een partnerschap buiten de uren genoemd in het Reglement burgerlijke stand van de gemeente Zaanstad c.q. genoemd in dez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6. Het tarief voor het beschikbaar stellen van getuigen van gemeentewege, per getuige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7. De tarieven genoemd in leden 1, 2 en 3 van dit artikel zijn inclusief de kosten voor een trouwboekje of boekje registratie partnerschap en exclusief een uittreksel uit de huwelijksakte of akte van registratie van het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8. Het tarief voor het verstrekken van een trouwboekje of boekje registratie partnerschap, dan wel een duplicaat daarvan bedraagt exclusief uittreksel uit de huwelijksakte of uittreksel uit de akte van de registratie van het partnerschap,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9. Het tarief voor het benoemen van een bijzonder ambtenaar van de burgerlijke stand voor een éénmalige gebeurteni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90</text:p>
                  </table:table-cell>
                </table:table-row>
                <table:table-row table:style-name="row">
                  <table:table-cell table:style-name="cell_frame_all" table:number-rows-spanned="1" table:number-columns-spanned="7">
                    <text:p text:style-name="table_al">
                      <text:span text:style-name="nadrukcur">Paragraaf 1.4 Verstrekkingen uit de registers van de burgerlijke stan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4">
                    <text:p text:style-name="table_al">1. Voor het verstrekken van een afschrift of een uittreksel als bedoeld in artikel 2 van de Wet rechten burgerlijke stand uit de registers van de burgerlijke stand, zoals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het verstrekken van een verklaring van huwelijksbevoegdheid als bedoeld in artikel 2 van de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het verstrekken van een laissez-passer voor l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Voor het verstrekken van een verlof tot lijkbezorging buiten de daarvoor geldende wettelijk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7">
                    <text:p text:style-name="table_al">
                      <text:span text:style-name="nadrukcur">Paragraaf 1.5 Verstrekkingen in het kader van de basisregistratie persoonsgegeven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1. Voor de toepassing van het tweede lid van deze paragraaf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tot het verstrekken van gegevens op verzoeken conform artikel 2.55 van de We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tot het verstrekken van een selectie uit de basisregistratie personen bijvoorbeeld aantallen personen of panden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de toepassing van het vierde lid wordt onder één verstrekking verstaan verstrekking van één of meer gegevens omtrent één persoon die niet zijn opgenomen in de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5. Voor de toepassing van het zesde lid wordt onder verstrekking verstaan één of meer gegevens omtrent personen in het kader van een stamboom- c.q. nalatenschap onderzoek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6. Voor het in behandeling nemen van een aanvraag tot het verstrekken van gegevens, die nasporing van de registers vereisen, voor elk daaraan te besteden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7">
                    <text:p text:style-name="table_al">
                      <text:span text:style-name="nadrukcur">Paragraaf 1.6 Verklaringen/uittreksels/documenten omtrent person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4">
                    <text:p text:style-name="table_al">1.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3">
                    <text:p text:style-name="table_al">verzoek om een attestatie de vita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erzoek om een bewijs van Nederlanderschap (afschrift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erzoek om een handtekening te legalis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verzoek om een document te waarm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verzoek tot het verstrekken van elke andere verklaring/uittreksel/document omtrent een persoon, voor zover niet afzonderlijk in deze verordening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7">
                    <text:p text:style-name="table_al">
                      <text:span text:style-name="nadrukcur">Paragraaf 1.7 Reisdocumenten en rijbewijz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4">
                    <text:p text:style-name="table_al">1.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 van een nationaal paspoort, zakenpaspoort, of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oor een persoon die op het moment van de aanvraag 18 jaar of ouder is;</text:p>
                    <text:p text:style-name="table_al">
                      <text:span text:style-name="nadrukcur">(artikel 6, lid 2 letter a ten eerste van het Besluit paspoortgelden)</text:span>
                    </text:p>
                  </table:table-cell>
                  <table:table-cell table:style-name="cell_frame_all" table:number-rows-spanned="1" table:number-columns-spanned="2">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oor een persoon die op het moment van de aanvraag de leeftijd van 18 jaar nog niet heeft bereikt;</text:p>
                    <text:p text:style-name="table_al">
                      <text:span text:style-name="nadrukcur">(artikel 6, lid 2 letter a ten tweede van het Besluit paspoortgelden)</text:span>
                    </text:p>
                  </table:table-cell>
                  <table:table-cell table:style-name="cell_frame_all" table:number-rows-spanned="1" table:number-columns-spanned="2">
                    <text:p text:style-name="table_al">€ 5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van een reisdocument voor vluchtelingen of een reisdocument voor vreemdelingen; </text:p>
                    <text:p text:style-name="table_al">
                      <text:span text:style-name="nadrukcur">(artikel 6, lid 2 letter b van het Besluit paspoortgelden)</text:span>
                    </text:p>
                  </table:table-cell>
                  <table:table-cell table:style-name="cell_frame_all" table:number-rows-spanned="1" table:number-columns-spanned="2">
                    <text:p text:style-name="table_al">€ 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van een Nederlandse identiteitskaar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oor een persoon die op het moment van de aanvraag 18 jaar of ouder is; </text:p>
                    <text:p text:style-name="table_al">
                      <text:span text:style-name="nadrukcur">(artikel 6, lid 2 letter c ten eerste van het Besluit paspoortgelden)</text:span>
                    </text:p>
                  </table:table-cell>
                  <table:table-cell table:style-name="cell_frame_all" table:number-rows-spanned="1" table:number-columns-spanned="2">
                    <text:p text:style-name="table_al">€ 7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oor een persoon die op het moment van de aanvraag de leeftijd van 18 jaar nog niet heeft bereikt; </text:p>
                    <text:p text:style-name="table_al">
                      <text:span text:style-name="nadrukcur">(artikel 6, lid 2 letter c ten tweede van het Besluit paspoortgelden)</text:span>
                    </text:p>
                  </table:table-cell>
                  <table:table-cell table:style-name="cell_frame_all" table:number-rows-spanned="1" table:number-columns-spanned="2">
                    <text:p text:style-name="table_al">€ 3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een vervangende Nederlandse identiteitskaart, voor een persoon met een uitreisverbod, ongeacht de leeftijd van de betrokken persoon</text:p>
                    <text:p text:style-name="table_al"/>
                    <text:p text:style-name="table_al">
                      <text:span text:style-name="nadrukcur">(artikel 6, lid 2 letter d van het Besluit paspoortgelden)</text:span>
                    </text:p>
                  </table:table-cell>
                  <table:table-cell table:style-name="cell_frame_all" table:number-rows-spanned="1" table:number-columns-spanned="2">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 om een spoedlevering van bovenstaande documenten, wordt het tarief genoemd in sub a, b of c van dit lid vermeerderd met;</text:p>
                    <text:p text:style-name="table_al">
                      <text:span text:style-name="nadrukcur">(artikel 6, lid 2 letter e van het Besluit paspoortgelden)</text:span>
                    </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 om het bezorgen van een reisdocument of Nederlandse identiteitskaart, wordt het tarief genoemd in sub a, b of c van dit lid, vermeerderd met: </text:p>
                    <text:p text:style-name="table_al">
                      <text:span text:style-name="nadrukcur">(artikel 6, lid 2 letter f van het Besluit paspoortgelden)</text:span>
                    </text:p>
                  </table:table-cell>
                  <table:table-cell table:style-name="cell_frame_all" table:number-rows-spanned="1" table:number-columns-spanned="2">
                    <text:p text:style-name="table_al">€ 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Rijbewijzen</text:p>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Het tarief zoals genoemd in lid 2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ij een aanvraag om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7">
                    <text:p text:style-name="table_al">
                      <text:span text:style-name="nadrukcur">Paragraaf 1.8 Wegenverkeerswet, Besluit administratieve bepalingen inzake het wegverkee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4">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 voor het in behandeling nemen van een aanvraag om een ontheffing ingevolge de Wegenverkeerswet of een daarop steunende regeling voor het vervoeren van buitengewoon zware lasten dan wel voorwerpen van buitengewone afme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voor het in behandeling nemen van een aanvraag voor een medische keuring op eigen huis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 voor het in behandeling nemen van een aanvraag om toestemming te verkrijgen voor een tijdelijke verkeersmaatregel binnen Zaanst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 voor het in behandeling nemen van een aanvraag om een vergunning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f voor het in behandeling nemen van een aanvraag om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wijzigen van het kentek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verplaats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5</text:p>
                  </table:table-cell>
                </table:table-row>
                <table:table-row table:style-name="row">
                  <table:table-cell table:style-name="cell_frame_all" table:number-rows-spanned="1" table:number-columns-spanned="7">
                    <text:p text:style-name="table_al">
                      <text:span text:style-name="nadrukcur">Paragraaf 1.9 Kabels en leidingen, en Verordening fysieke leefomgevin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4">
                    <text:p text:style-name="table_al">1. Het tarief voor het in behandeling nemen van een aanvraag tot instemming of vergunning zoals bedoeld in de artikelen 5.12 lid 1 of 5.22 lid 1 van de Verordening fysieke leefomgeving Zaanstad, of indien deze bepalingen zijn opgevolgd door overeenkomstige bepalingen in het Omgevingsplan, zoals bedoeld in het Omgevingspl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Het tarief voor het in behandeling nemen van een aanvraag tot instemming of vergunning zoals bedoeld in lid 1 van dit artikel, waarbij de lengte van de werkzaamheden kleiner is dan 25 m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Indien er omtrent de aanvraag zoals bedoeld in lid 1 overleg moet plaatsvinden tussen de gemeente, andere beheerders van openbare grond en de aanbieder van het netwerk, wordt het in lid 1 letter a genoemde bedrag verhoogd met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4. Indien voor de aanvraag meer werk moet worden gedaan, dan de werkzaamheden zoals in de eerste drie leden van deze paragraaf genoemd, worden de meerkosten op basis van een door of namens de heffingsambtenaar opgestelde begroting voor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5. Als de bedoelde begroting en het totaalbedrag aan kosten aan de aanvrager ter kennis is gebracht, wordt de melding in behandeling genomen op de vijfde werkdag daarna, tenzij de aanvraag voor die datum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Paragraaf 1.10 Winkeltijden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4">
                    <text:p text:style-name="table_al">1. Voor het in behandeling nemen van een aanvraag om een incidentele ontheffing als bedoeld in artikel 4 van de Winkeltijdenverordening Zaanstad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het in behandeling nemen van een aanvraag om een permanente ontheffing voor avondwinkels als bedoeld in artikel 5 van de Winkeltijdenverordening Zaanstad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het in behandeling nemen van een aanvraag om een kleine administratieve wijziging in een bestaan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85</text:p>
                  </table:table-cell>
                </table:table-row>
                <table:table-row table:style-name="row">
                  <table:table-cell table:style-name="cell_frame_all" table:number-rows-spanned="1" table:number-columns-spanned="7">
                    <text:p text:style-name="table_al">
                      <text:span text:style-name="nadrukcur">Paragraaf 1.11 Gevaarlijke stoff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6">
                    <text:p text:style-name="table_al">Voor het in behandeling nemen van een aanvraag o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3">
                    <text:p text:style-name="table_al">een ontheffing van de route gevaarlijke stoffen zoals bedoeld in artikel 29 van de Wet vervoer 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3">
                    <text:p text:style-name="table_al">een verlenging van een ontheffing voor vervoer 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3">
                    <text:p text:style-name="table_al">een toestemming voor het laden en lossen van vuurwerk ingevolge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5</text:p>
                  </table:table-cell>
                </table:table-row>
                <table:table-row table:style-name="row">
                  <table:table-cell table:style-name="cell_frame_all" table:number-rows-spanned="1" table:number-columns-spanned="7">
                    <text:p text:style-name="table_al">
                      <text:span text:style-name="nadrukcur">Paragraaf 1.12 Kansspel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1. Voor het in behandeling nemen van een aanvraag tot het verkrijgen van een vergunning voor de exploitatie van een speelautomatenhal als bedoeld in artikel 4 van de Verordening Speelautomatenhallen Zaanstad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een aangepast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als gevolg van bijschrijven van een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gevolg van bijschrijving van iedere beheerder meer dan één, geldt voor iedere beheerder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het in behandeling nemen van een aanvraag tot het verkrijgen van een vergunning voor onbepaalde tijd in de zin va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de aanwezigheid van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het bedrag zoals bedoeld in het eerste lid van dit artikel wordt, voor de aanwezigheid van iedere volgende speelautomaat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0</text:p>
                  </table:table-cell>
                </table:table-row>
                <table:table-row table:style-name="row">
                  <table:table-cell table:style-name="cell_frame_all" table:number-rows-spanned="1" table:number-columns-spanned="7">
                    <text:p text:style-name="table_al">
                      <text:span text:style-name="nadrukcur">Paragraaf 1.13 Leegstandwet en Huisvestingswet</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4">
                    <text:p text:style-name="table_al">1. 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7">
                    <text:p text:style-name="table_al">
                      <text:span text:style-name="nadrukcur">Paragraaf 1.14 Vergunning ligplaats woonschip</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4">
                    <text:p text:style-name="table_al">1. Voor het in behandeling nemen van een aanvraag om een vergunning voor het innemen van een ligplaats met een woonschip, als bedoeld in artikel 4,van de Woonschepenverorden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Voor het in behandeling nemen van een aanvraag om een wijziging tenaamstelling, of een wijziging als bedoeld in resp. artikel 8 en 9 van de Woonschepenverorden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Indien een aanvraag als bedoeld in de artikelen 1 en 2 van deze paragraaf buiten behandeling wordt gesteld of wordt ingetrokken, wordt 50% van 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Paragraaf 1.15 Standplaats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4">
                    <text:p text:style-name="table_al">Zie artikel 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Paragraaf 1.16 Havens en vaarweg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4">
                    <text:p text:style-name="table_al">1. Voor het in behandeling nemen van een aanvraag om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ijzonder transportvergunning eenmalig (1.21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bijzonder transportvergunning. Jaarvergunning (1.21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bijzonder transportvergunning. Complexe aanvraag (1.21 BP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ontheffing voor: Eenvoudige werkzaamheden op en of aan het water (1.23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ontheffing voor: Complexe werkzaamheden op en of aan het water (1.23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vergunning voor: Snel varen waar dit niet is toegestaan (BPR 8.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ontheffing voor: Zwemmen op plaatsen waar dit niet is toegestaan (BPR 8.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vergunning voor: Voorwerpen op, in of boven water zoals bedoeld in artikel 5.61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ergunning om een ligplaats in te nemen zoals bedoeld in artikel 5.62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3">
                    <text:p text:style-name="table_al">Ligplaats,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3">
                    <text:p text:style-name="table_al">Rondvaarten,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3">
                    <text:p text:style-name="table_al">ontheffing om een vaartuig als opslagplaats gebruiken zoals bedoeld in artikel 5.64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3">
                    <text:p text:style-name="table_al">ontheffing voor: IJsbreken (5.38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3">
                    <text:p text:style-name="table_al">vergunning voor het economisch opleggen van vaartuigen langer dan 2 weken (APV 5.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3">
                    <text:p text:style-name="table_al">vergunning voor: Baggerwerkzaamheden zoals bedoeld in artikel 5.67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3">
                    <text:p text:style-name="table_al">vergunning voor het: Bouwen, herstellen, droogzetten en slopen van vaartuigen zoals bedoeld in artikel 5.68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3">
                    <text:p text:style-name="table_al">vergunning voor: Vaste ligplaats bij aangewezen kade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wijziging vaste ligplaat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lijkend uit een begroting die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Paragraaf 1.17 In dit hoofdstuk niet benoemde vergunning, ontheffing of andere beschikking</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4">
                    <text:p text:style-name="table_al">1. Voor het in behandeling nemen van een aanvraag om een andere, in dit hoofdstuk niet genoemde vergunning, ontheffing of andere beschikking, die niet valt onder de Europese dienstenrichtlijn, de aan de aanvrager medegedeelde kosten, blijkend uit een begroting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2. Als een begroting als bedoeld in het eerste lid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column table:style-name="id1-3-2-2-14-10-1-7"/>
                <table:table-column table:style-name="id1-3-2-2-14-10-1-8"/>
                <table:table-column table:style-name="id1-3-2-2-14-10-1-9"/>
                <table:table-column table:style-name="id1-3-2-2-14-10-1-10"/>
                <table:table-column table:style-name="id1-3-2-2-14-10-1-11"/>
                <table:table-column table:style-name="id1-3-2-2-14-10-1-12"/>
                <table:table-row table:style-name="row">
                  <table:table-cell table:style-name="cell_frame_all" table:number-rows-spanned="1" table:number-columns-spanned="12">
                    <text:p text:style-name="table_al">Hoofdstuk 2 Dienstverlening in het kader van de Omgevingswet</text:p>
                  </table:table-cell>
                </table:table-row>
                <table:table-row table:style-name="row">
                  <table:table-cell table:style-name="cell_frame_all" table:number-rows-spanned="1" table:number-columns-spanned="12">
                    <text:p text:style-name="table_al">
                      <text:span text:style-name="nadrukcur">Paragraaf 2.1 Algemene bepalingen</text:span>
                    </text:p>
                  </table:table-cell>
                </table:table-row>
                <table:table-row table:style-name="row">
                  <table:table-cell table:style-name="cell_frame_all" table:number-rows-spanned="1" table:number-columns-spanned="2">
                    <text:p text:style-name="table_al">Artikel 2.1.</text:p>
                  </table:table-cell>
                  <table:table-cell table:style-name="cell_frame_all" table:number-rows-spanned="1" table:number-columns-spanned="8">
                    <text:p text:style-name="table_al">Definities (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 Begripsbepalingen die zijn opgenomen in de bijlage bij de Omgevingswet, in bijlage I bij het Besluit activiteiten leefomgeving, bijlage I bij het Besluit bouwwerken leefomgeving, bijlage 1 bij het Besluit kwaliteit leefomgeving, bijlage1 bij het Omgevingsbesluit en bijlage 1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3. 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4. 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text:p>
                    <text:p text:style-name="table_al">Het totaalbedrag aan bouwkosten wordt vermeerderd met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5. Heffingsgrondslag: dit is de grondslag op basis waarvan leges worden geheven. Er worden verschillende grondslagen gebruikt, afhankelijk van de ingedien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tarief per vierkante meter, gebaseerd op de hoofdfunctie per bouwlaag van het gebouw of de uitbreiding daarvan. Er wordt uitgegaan van de bruto-vloeroppervlakte in vierkante meters, Het bruto vloeroppervlak is de oppervlakte gemeten op vloerniveau langs de buitenomtrek van de opgaande scheidingsconstructies die de betreffende ruimten omh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bouwkosten of sloopkosten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vast tarief per dienst, als omschreven in het van toepassing zijnde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6. Sloopkosten: 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7. Hoofdfunctie: de aard van het gebruik dat in overwegende mate plaatsvindt per bouwlaag van het gebouw of de uitbreiding daarvan. Er is één hoofdfunctie mogelijk per bouwl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
                      <text:span text:style-name="nadrukcur">- Maatschappelijk</text:span>:</text:p>
                    <text:p text:style-name="table_al">Bouwwerken ten behoeve van maatschappelijke dienstverlening en uitoefening van een sport.</text:p>
                    <text:p text:style-name="table_al">Voorbeelden: school, buurthuis, bijeenkomstgebouw, bibliotheek, kinderdagverblijf, gevangenis, psychiatrische inrichting, verzorgingshuis, huisarts, tandarts, ziekenhuis, kerk, rouwcentrum, 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
                      <text:span text:style-name="nadrukcur">- Economisch:</text:span>
                    </text:p>
                    <text:p text:style-name="table_al">Bouwwerken ten behoeve van activiteiten gericht op commerciële dienstverlening</text:p>
                    <text:p text:style-name="table_al">Voorbeelden: restaurant, bakkerij, supermarkt, winkel, galerie, kantoor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
                      <text:span text:style-name="nadrukcur">- Wonen:</text:span>
                    </text:p>
                    <text:p text:style-name="table_al">Bouwwerken (inclusief de eventuele op-, aan- en uitbouwen) die gebruikt worden voor bewoning en waardoor vierkante meters aan de functie wonen worden toegevoegd.</text:p>
                    <text:p text:style-name="table_al">Voorbeelden: woning, garage bij woning, berging, kelder, aan- en/of uitbouw van woning, appartementengebouw, studentenfl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4">
                    <text:p text:style-name="table_al">
                      <text:span text:style-name="nadrukcur">- Industrie:</text:span>
                    </text:p>
                    <text:p text:style-name="table_al">Bouwwerken ten behoeve van het bewerken en verwerken van grondstoffen. Tevens functies die in het algemeen te vinden zijn op een industrieterrein. </text:p>
                    <text:p text:style-name="table_al">Voorbeelden: fabriekshal, bierbrouwerij, autogarage (geen verkoop), trafo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text:p>
                  </table:table-cell>
                  <table:table-cell table:style-name="cell_frame_all" table:number-rows-spanned="1" table:number-columns-spanned="4">
                    <text:p text:style-name="table_al">
                      <text:span text:style-name="nadrukcur">- Agrarisch:</text:span>
                    </text:p>
                    <text:p text:style-name="table_al">Bouwwerken ten behoeve van de agrarische bedrijfsvoering. </text:p>
                    <text:p text:style-name="table_al">Voorbeelden: stallen, ligboxenstal, machineberging t.b.v. agrarisch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f</text:p>
                  </table:table-cell>
                  <table:table-cell table:style-name="cell_frame_all" table:number-rows-spanned="1" table:number-columns-spanned="4">
                    <text:p text:style-name="table_al">
                      <text:span text:style-name="nadrukcur">- Parkeergarages:</text:span>
                    </text:p>
                    <text:p text:style-name="table_al">Bouwwerken ten behoeve van het parkeren c.q. stallen van voertuigen.</text:p>
                    <text:p text:style-name="table_al">Voorbeelden: zelfstandige parkeergarages voor openbaar gebruik; parkeergarages in gebouwen. Individuele garages vallen hier niet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g</text:p>
                  </table:table-cell>
                  <table:table-cell table:style-name="cell_frame_all" table:number-rows-spanned="1" table:number-columns-spanned="4">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h</text:p>
                  </table:table-cell>
                  <table:table-cell table:style-name="cell_frame_all" table:number-rows-spanned="1" table:number-columns-spanned="4">
                    <text:p text:style-name="table_al">
                      <text:span text:style-name="nadrukcur">- Overige functies zoals bedoeld in artikel 2.5, derde lid van deze tarieventabel:</text:span>
                    </text:p>
                    <text:p text:style-name="table_al">Gebouwen of de uitbreiding daarvan die niet in artikel 2.5, eerste lid zijn genoemd.</text:p>
                    <text:p text:style-name="table_al">Voorbeelden: romneyloodsen, kassen, luchtbrug bij station;</text:p>
                    <text:p text:style-name="table_al">Bouwwerken geen gebouw zijnde;</text:p>
                    <text:p text:style-name="table_al">Voorbeelden: antennemasten, standplaats zuilen en windmolens.</text:p>
                    <text:p text:style-name="table_al">Tijdelijke bouwwerken met een instandhoudingtermijn van maximaal tien jaar;</text:p>
                    <text:p text:style-name="table_al">Onderhoudswerkzaamheden aan gebouwen;</text:p>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text:p>
                  </table:table-cell>
                  <table:table-cell table:style-name="cell_frame_all" table:number-rows-spanned="1" table:number-columns-spanned="4">
                    <text:p text:style-name="table_al">
                      <text:span text:style-name="nadrukcur">- Funderingsherstel:</text:span>
                    </text:p>
                    <text:p text:style-name="table_al">Het herstellen van de fun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8. Totale oppervlakte: de som van de bruto-vloeroppervlaktes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9. Bouwblok: een bouwkundige eenheid die een fundering dee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0. BLITTS: een webapplicatie waarmee voor bepaalde plannen in Zaanstad een omgevingsvergunning kan worden aangevraa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1. Klein vooroverleg: </text:p>
                    <text:p text:style-name="table_al">beperkte voorlopige toets op aanvraag, voorafgaand aan formele aanvraag omgevingsvergunning, met betrekking tot eenvoudige initiatieven in de fysieke leefomgeving, van particuliere (niet professionele) partijen, </text:p>
                    <text:p text:style-name="table_al">te voeren tussen gemeente en deze partijen zelf. </text:p>
                    <text:p text:style-name="table_al">Het klein vooroverleg resulteert in een quick scan. De quick scan is een beperkte en voorlopige gemeentelijk schriftelijke indruk van de wenselijkheid en de inpasbaarheid van een initiatief in de fysieke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2. Intaketafel:</text:p>
                    <text:p text:style-name="table_al">Intaketafel Omgevingswet, oriënterend omgevingsoverleg, voorafgaand aan formele aanvraag omgevingsvergunning,</text:p>
                    <text:p text:style-name="table_al">voor een initiatief waarbij afwijking van het omgevingsplan nodig is,</text:p>
                    <text:p text:style-name="table_al">om te bepalen of een initiatief in de fysieke leefomgeving wenselijk is.</text:p>
                    <text:p text:style-name="table_al">Het overleg bestaat uit een aanvraag, een intern overleg zonder de initiatiefnemer en een schriftelijk reactie van het college aan de aanvr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3. Omgevingstafel, eenvoudig:</text:p>
                    <text:p text:style-name="table_al">Omgevingstafel Omgevingswet, onderzoekend omgevingsoverleg voor eenvoudige initiatieven in de fysieke leefomgeving, </text:p>
                    <text:p text:style-name="table_al">voorafgaand aan een formele aanvraag omgevingsvergunning, </text:p>
                    <text:p text:style-name="table_al">waarbij afwijking van het omgevingsplan nodig is, om te bepalen of een initiatief haalbaar is. </text:p>
                    <text:p text:style-name="table_al">Het overleg bestaat uit een aanvraag, twee overleggen met de initiatiefnemer met telkens verslagen, en een afsluitende schriftelijke reactie van het college aan de aanvrager. </text:p>
                    <text:p text:style-name="table_al">De beoordeling of een initiatief op een omgevingstafel eenvoudig of op een omgevingstafel complex moet worden behandeld, is aan het college.<text:span text:style-name="nadrukc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4. Omgevingstafel, complex:</text:p>
                    <text:p text:style-name="table_al">Omgevingstafel Omgevingswet, onderzoekend omgevingsoverleg</text:p>
                    <text:p text:style-name="table_al">voor complexe initiatieven in de fysieke leefomgeving, </text:p>
                    <text:p text:style-name="table_al">voorafgaand aan een formele aanvraag omgevingsvergunning, </text:p>
                    <text:p text:style-name="table_al">waarbij afwijking van het omgevingsplan nodig is, om te bepalen of een initiatief haalbaar is. </text:p>
                    <text:p text:style-name="table_al">Het overleg bestaat uit een aanvraag, drie overleggen met de initiatiefnemer met telkens verslagen en een afsluitende schriftelijke reactie van het college aan de aanvrager. </text:p>
                    <text:p text:style-name="table_al">De beoordeling of een initiatief op een omgevingstafel eenvoudig of op een omgevingstafel complex moet worden behandeld, is aan het 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5. Advies van ketenpartner:</text:p>
                    <text:p text:style-name="table_al">Advies van overheids- of private organisatie die als gelijkwaardige samenwerkt met de gemeente, zoals de provincie, de veiligheidsregio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6.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
                      <text:span text:style-name="nadrukcur">gemeentelijk monument</text:span>: monument of archeologisch monument waaraan op grond van de Verordening fysieke leefomgeving Zaanstad, of indien deze bepalingen zijn opgevolgd door overeenkomstige bepalingen in het Omgevingsplan, zoals bedoeld in het Omgevingsplan, de functie-aanduiding gemeentelijk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
                      <text:span text:style-name="nadrukcur">provinciaal monument</text:span>: monument of archeologisch monument waaraan in het omgevingsplan of de omgevingsverordening de functie-aanduiding provinciaal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
                      <text:span text:style-name="nadrukcur">voorbeschermd gemeentelijk monument</text:span>: monument of archeologisch monument waarvoor de Verordening fysieke leefomgeving Zaanstad, of het omgevingsplan een voorbeschermingsregel bevat vanwege het voornemen om aan dat monument of archeologisch monument in het omgevingsplan de functie-aanduiding gemeentelijk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4">
                    <text:p text:style-name="table_al">
                      <text:span text:style-name="nadrukcur">voorbeschermd provinciaal monument</text:span>: monument of archeologisch monument waarvoor het omgevingsplan of de omgevingsverordening een voorbeschermingsregel bevat vanwege het voornemen om aan dat monument of archeologisch monument in het omgevingsplan of de omgevingsverordening de functie-aanduiding provinciaal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text:p>
                  </table:table-cell>
                  <table:table-cell table:style-name="cell_frame_all" table:number-rows-spanned="1" table:number-columns-spanned="8">
                    <text:p text:style-name="table_al">Dienstverlening en besluiten waarvoor leges worden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een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3</text:p>
                  </table:table-cell>
                  <table:table-cell table:style-name="cell_frame_all" table:number-rows-spanned="1" table:number-columns-spanned="8">
                    <text:p text:style-name="table_al">Bepalen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3. 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cur">Paragraaf 2.2 Voorfase</text:span>
                    </text:p>
                  </table:table-cell>
                </table:table-row>
                <table:table-row table:style-name="row">
                  <table:table-cell table:style-name="cell_frame_all" table:number-rows-spanned="1" table:number-columns-spanned="2">
                    <text:p text:style-name="table_al">Artikel 2.4</text:p>
                  </table:table-cell>
                  <table:table-cell table:style-name="cell_frame_all" table:number-rows-spanned="1" table:number-columns-spanned="8">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voor een intake 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voor een omgevingstafel een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voor een omgevingstafel comp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4">
                    <text:p text:style-name="table_al">voor een klein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text:p>
                  </table:table-cell>
                  <table:table-cell table:style-name="cell_frame_all" table:number-rows-spanned="1" table:number-columns-spanned="4">
                    <text:p text:style-name="table_al">voor een advies van een ketenpart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0</text:p>
                  </table:table-cell>
                </table:table-row>
                <table:table-row table:style-name="row">
                  <table:table-cell table:style-name="cell_frame_all" table:number-rows-spanned="1" table:number-columns-spanned="10">
                    <text:p text:style-name="table_al">
                      <text:span text:style-name="nadrukcur">Paragraaf 2.3 Activiteiten</text:span>
                      <text:span text:style-name="nadrukcur"/>
                      <text:span text:style-name="nadrukcur">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text:p>
                  </table:table-cell>
                  <table:table-cell table:style-name="cell_frame_all" table:number-rows-spanned="1" table:number-columns-spanned="8">
                    <text:p text:style-name="table_al">Bouwactiviteit (bouwtechnisch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 Als de aanvraag om een omgevingsvergunning betrekking heeft op een bouwactiviteit, als bedoeld in paragraaf 2.3.2 van het Besluit bouwwerken leefomgeving, wordt het tarief voor het in behandeling nemen bepaald op basis van de totale oppervlakte, aan de hand van onderstaande tabel, waarbij een minimum geldt van € 556,70,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Hoofdfunctie per bouwlaag. Totale oppervlakte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 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c 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d 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e 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2. 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3. In afwijking van de hierboven in het eerste lid genoemde tarieven, geldt voor het in behandeling nemen van een aanvraag om een omgevingsvergunning die betrekking heeft op een bouwactiviteit als bedoeld in paragraaf 2.3.2 van het Besluit bouwwerken leefomgeving, voor overige functies zo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tijdelijke bouwwerken met een instandhoudingtermijn van maximaal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 voor bouwkosten tot € 900.000 geldt een tarief van 0,85% van de bouwkosten, waarbij een minimum geldt van € 556,70;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 indien de bouwkosten € 900.000 of meer bedragen, wordt het onder b berekende bedrag verhoogd met een tarief van 0,7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text:p>
                  </table:table-cell>
                  <table:table-cell table:style-name="cell_frame_all" table:number-rows-spanned="1" table:number-columns-spanned="8">
                    <text:p text:style-name="table_al">Omgevingsplanactiviteit: bouwactiviteit, in stand houden en gebruiken bouwwerk (ruimtelijk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1. Als de aanvraag om een omgevingsvergunning betrekking heeft op een omgevingsplanactiviteit, als bedoeld in artikel 5.1, eerste lid, aanhef en onder a, van de Omgevingswet, bestaande uit een bouwactiviteit en het in stand houden en gebruiken van het te bouwen bouwwerk, wordt het tarief voor het in behandeling nemen bepaald op basis van de totale oppervlakte, aan de hand van onderstaande tabel, waarbij een minimum geldt van € 556,70,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Hoofdfunctie per bouwlaag. Totale oppervlakte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 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c 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d 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e 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2. 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3. In afwijking van de hierboven in de eerste lid van dit artikel genoemde tarieven, geldt voor het in behandeling nemen van een aanvraag om een bouwactiviteit of een omgevingsplanactiviteit, als bedoeld in artikel 5.1, eerste lid, aanhef en onder a, van de Omgevingswet, bestaande uit een bouwactiviteit en het in stand houden en gebruiken van het te bouwen bouwwerk,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tijdelijke bouwwerken met een instandhoudingtermijn van maximaal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4">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 voor bouwkosten tot € 900.000 een tarief van 1,72% van de bouwkosten, waarbij een minimum geldt van € 556,70;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b. Indien de bouwkosten € 900.000 of meer bedragen, wordt het onder 1 berekende bedrag verhoogd met een tarief van 1,3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4. Voor omvangrijke projecten wordt het totale legesbedrag, genoemd onder de artikelen 2.5 en 2.6, verminderd op de volgende 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4">
                    <text:p text:style-name="table_al">Bij een legesbedrag tot en met € 100.000 wordt het volledige bedra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4">
                    <text:p text:style-name="table_al">Bij een legesbedrag tussen de € 100.000 tot en met € 200.000 wordt € 100.000 plus 90 % van het restant legesbedrag boven de € 1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4">
                    <text:p text:style-name="table_al">Bij een legesbedrag tussen de € 200.000 tot en met € 300.000 wordt € 190.000 plus 80 % van het restant legesbedrag boven de € 2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4">
                    <text:p text:style-name="table_al">Bij een legesbedrag tussen de € 300.000 tot en met € 400.000 wordt € 270.000 plus 70 % van het restant legesbedrag boven de € 3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text:p>
                  </table:table-cell>
                  <table:table-cell table:style-name="cell_frame_all" table:number-rows-spanned="1" table:number-columns-spanned="4">
                    <text:p text:style-name="table_al">Bij een legesbedrag tussen de € 400.000 tot en met € 500.000 wordt € 340.000 plus 60 % van het restant legesbedrag boven de € 4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f</text:p>
                  </table:table-cell>
                  <table:table-cell table:style-name="cell_frame_all" table:number-rows-spanned="1" table:number-columns-spanned="4">
                    <text:p text:style-name="table_al">Bij een legesbedrag boven de € 500.000 wordt € 400.000 plus 50 % van het restant legesbedrag boven de € 5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5. Funderingshe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ls de aanvraag om een omgevingsvergunning betrekking heeft op een bouwactiviteit als bedoeld in paragraaf 2.3.2 van het Besluit bouwwerken leefomgeving, voor het in behandeling nemen van de bouwactiviteit funderingsherstel voor een bouwblok of een gedeelte daarvan, bedraagt het tarief</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587,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6. BLIT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Indien de aanvraag om een omgevingsvergunning is aangevraagd via de BLITTS webapplicatie bedraagt het tarief, in afwijking van het bovenstaa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7,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7.</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De in de eerste vijf leden van dit artikel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9">
                    <text:p text:style-name="table_al">Omgevingsactiviteit: Slopen van een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mgevingsplanactiviteit, als bedoeld in artikel 5.1, eerste lid, aanhef en onder a, van de Omgevingswet, bestaande uit een sloopactiviteit, voor zover niet expliciet geregeld in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7">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7">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6% van de sloopkosten inclusief BTW, met een minimum van € 144,99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7">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De in de letters a en b van dit artikel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1</text:p>
                  </table:table-cell>
                  <table:table-cell table:style-name="cell_frame_all" table:number-rows-spanned="1" table:number-columns-spanned="2">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2</text:p>
                  </table:table-cell>
                  <table:table-cell table:style-name="cell_frame_all" table:number-rows-spanned="1" table:number-columns-spanned="2">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3</text:p>
                  </table:table-cell>
                  <table:table-cell table:style-name="cell_frame_all" table:number-rows-spanned="1" table:number-columns-spanned="2">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4</text:p>
                  </table:table-cell>
                  <table:table-cell table:style-name="cell_frame_all" table:number-rows-spanned="1" table:number-columns-spanned="2">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2">
                    <text:p text:style-name="table_al">
                      <text:span text:style-name="nadrukcur">Paragraaf 2.4 Activiteiten met betrekking tot cultureel erfgoed en werelderfgoed</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9">
                    <text:p text:style-name="table_al">Omgevingsplanactiviteit: 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of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6">
                    <text:p text:style-name="table_al">voor een binnenplanse omgevingsplanactiviteit of bij toepassing van artikel 5.72 Verordening Fysieke leefomgeving Zaanstad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6">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7">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9">
                    <text:p text:style-name="table_al">Rijksmonument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text:p>
                  </table:table-cell>
                  <table:table-cell table:style-name="cell_frame_all" table:number-rows-spanned="1" table:number-columns-spanned="4">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43</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9">
                    <text:p text:style-name="table_al">Omgevingsplanactiviteit: sloopactiviteit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7">
                    <text:p text:style-name="table_al">voor een binnenplanse omgevingsplanactiviteit of bij toepassing van artikel 5.75 Verordening Fysieke Leefomgeving Zaanstad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7">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7">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De in de letters a en b van dit artikel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9">
                    <text:p text:style-name="table_al">Omgevingsplanactiviteit: Overig cultureel erfgoed en wereld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0">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9">
                    <text:p text:style-name="table_al">Omgevingsplanactiviteit: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mgevingsplanactiviteit, als bedoeld in artikel 5.1, eerste lid, aanhef en onder a, van de Omgevingswet, bestaande uit een milieubelastende activiteit als bedoeld in<text:span text:style-name="nadrukcur"/>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9">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9">
                    <text:p text:style-name="table_al">Nutssector en industrie (afdeling 3.4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9">
                    <text:p text:style-name="table_al">Afvalbeheer (afdeling 3.5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9">
                    <text:p text:style-name="table_al">Agrarische sector (afdeling 3.6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9">
                    <text:p text:style-name="table_al">Dienstverlening, onderwijs en zorg (afdeling 3.7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9">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9">
                    <text:p text:style-name="table_al">Sport en recreatie (afdeling 3.9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9">
                    <text:p text:style-name="table_al">Samenloop van dezelfde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9">
                    <text:p text:style-name="table_al">Lozingsactiviteit niet afkomstig van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9">
                    <text:p text:style-name="table_al">Lozingsactivitei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0">
                    <text:p text:style-name="table_al">
                      <text:span text:style-name="nadrukcur">Paragraaf 2.7 Aanleg activiteit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9">
                    <text:p text:style-name="table_al">1. 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artikel van het omgevingsplan waar dit is gereg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Het tarief voor het in behandeling nemen van een aanvraag tot instemming of vergunning zoals bedoeld in lid 1, letter a van dit artikel, waarbij de lengte van de werkzaamheden kleiner is dan 25 m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De in de letter a en b van dit artikel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Indien er omtrent de aanvraag zoals bedoeld in de letters a of b van</text:p>
                    <text:p text:style-name="table_al"> lid 1 van dit artikel overleg moet plaatsvinden tussen de gemeente, andere beheerders van openbare grond en de aanbieder van het netwerk, wordt het in lid 1 letter a genoemde bedrag verhoogd met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3. Indien voor de aanvraag meer werk moet worden gedaan, dan de werkzaamheden zoals in de leden 1 letter a en b dan wel in 2 van dit artikel genoemd, worden de meerkosten op basis van een door of namens de heffingsambtenaar opgestelde begroting voor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4. Als de bedoelde begroting en het totaalbedrag aan kosten aan de aanvrager ter kennis is gebracht, wordt de melding in behandeling genomen op de vijfde werkdag daarna, tenzij de aanvraag voor die datum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9">
                    <text:p text:style-name="table_al">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9">
                    <text:p text:style-name="table_al">Omgevingsplanactiviteit: gelui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9">
                    <text:p text:style-name="table_al">Omgevingsplanactiviteit: 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 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1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7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b. Voor een – zoals hier bedoelde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Het in het letter a van dit artikel genoemde tarief is van overeenkomstige toepassing als de aanvraag een buitenplanse omgevingsplanactiviteit betreft en wordt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9">
                    <text:p text:style-name="table_al">Omgevingsplanactiviteit: 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 Als de aanvraag om een omgevingsvergunning betrekking heeft op het maken, hebben, veranderen of veranderen van het gebruik van een uitweg, als bedoeld artikel 5.52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b. 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Het in letter a van dit artikel genoemde tarief is van overeenkomstige toepassing als de aanvraag een buitenplanse omgevingsplanactiviteit betreft en wordt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9">
                    <text:p text:style-name="table_al">Omgevingsplanactiviteit: overige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de aan de aanvrager medegedeelde kosten, blijkend uit een begroting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Het op grond van het voorgaan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9">
                    <text:p text:style-name="table_al">Omgevingsplanactiviteit Alarm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9">
                    <text:p text:style-name="table_al">Omgevingsplanactiviteit: kappen van bomen of vellen van houtopst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 Als de aanvraag om een omgevingsvergunning betrekking heeft op het vellen van een houtopstand, als bedoeld in artikel 5.80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b. 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Het in letter a van dit artikel genoemde tarief is van overeenkomstige toepassing als de aanvraag een buitenplanse omgevingsplanactiviteit betreft en wordt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9">
                    <text:p text:style-name="table_al">Omgevingsplanactiviteit: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9">
                    <text:p text:style-name="table_al">Omgevingsplanactiviteit: opslag roerende zaken, plaatsen objecten op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9">
                    <text:p text:style-name="table_al">Omgevingsplanactiviteit: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7">
                    <text:p text:style-name="table_al">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7">
                    <text:p text:style-name="table_al">een wijziging van e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7">
                    <text:p text:style-name="table_al">een tijdelijk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text:p>
                  </table:table-cell>
                  <table:table-cell table:style-name="cell_frame_all" table:number-rows-spanned="1" table:number-columns-spanned="7">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7">
                    <text:p text:style-name="table_al">De bij a en c van dit artikel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9">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2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De in de letter a en b van dit artikel genoemde tarieven zij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arvoor geen oppervlakte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02</text:p>
                  </table:table-cell>
                </table:table-row>
                <table:table-row table:style-name="row">
                  <table:table-cell table:style-name="cell_frame_all" table:number-rows-spanned="1" table:number-columns-spanned="10">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9">
                    <text:p text:style-name="table_al">Maatwerkvoorschriften bij bouw- of sloop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9,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 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6">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6">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6">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6">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9,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9,69</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9">
                    <text:p text:style-name="table_al">Maatwerkvoorschriften bij milieubelasten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6">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6">
                    <text:p text:style-name="table_al">twee of meer milieubelastende activiteiten als bedoeld in hoofdstuk 3 van het Besluit activiteiten leefomgeving, bedraagt het tarief, de som van het tarief in letter a van dit artikel (2.36) en voor iedere extra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9">
                    <text:p text:style-name="table_al">Maatwerkvoorschriften bij overig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0">
                    <text:p text:style-name="table_al">
                      <text:span text:style-name="nadrukcur">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9">
                    <text:p text:style-name="table_al">Gelijkwaardige 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een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7,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een activiteit met betrekking tot cultureel erfgo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5">
                    <text:p text:style-name="table_al">een andere activiteit dan bedoeld in de onderdelen a, b of c,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Paragraaf 2.11 Overige tariev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9">
                    <text:p text:style-name="table_al">Verlengen tijdelijke omgevingsvergunning bouw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86</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9">
                    <text:p text:style-name="table_al">Wijzi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9">
                    <text:p text:style-name="table_al">Wijzigen voorschrift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9">
                    <text:p text:style-name="table_al">Intrekk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9">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9">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9">
                    <text:p text:style-name="table_al">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9">
                    <text:p text:style-name="table_al">Wijziging tenaam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Voor het in behandeling nemen van een aanvraag tot wijziging van de tenaamstelling van een daarvoor in aanmerking komende omgeving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3</text:p>
                  </table:table-cell>
                </table:table-row>
                <table:table-row table:style-name="row">
                  <table:table-cell table:style-name="cell_frame_all" table:number-rows-spanned="1" table:number-columns-spanned="1">
                    <text:p text:style-name="table_al">Artikel 2.46.a</text:p>
                  </table:table-cell>
                  <table:table-cell table:style-name="cell_frame_all" table:number-rows-spanned="1" table:number-columns-spanned="9">
                    <text:p text:style-name="table_al">Verklaring vergunning vrij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Voor een schriftelijke verklaring dat een activiteit vergunning vrij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63</text:p>
                  </table:table-cell>
                </table:table-row>
                <table:table-row table:style-name="row">
                  <table:table-cell table:style-name="cell_frame_all" table:number-rows-spanned="1" table:number-columns-spanned="10">
                    <text:p text:style-name="table_al">
                      <text:span text:style-name="nadrukcur">Paragraaf 2.12 Modaliteit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9">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met een maximum van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9">
                    <text:p text:style-name="table_al">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2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als sprake is van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17,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als sprake is van andere activiteiten dan bedoeld in onderdeel a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17,44</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9">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a 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5">
                    <text:p text:style-name="table_al">Voor een plan met een oppervlakte tot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5">
                    <text:p text:style-name="table_al">Voor een plan met een oppervlakte van meer dan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b 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5">
                    <text:p text:style-name="table_al">Voor een plan met een oppervlakte tot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5">
                    <text:p text:style-name="table_al">Voor een plan met een oppervlakte van meer dan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f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98</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9">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Het tarief voor elke ambtelijke toetsing aan de criteria voor redelijke eisen van wel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oor een advies van de gemeentelijke adviescommissie als bedoeld in de Verordening op de gemeentelijke adviescommissie of adviescommissie zoals bedoeld in artikel 3.7 van de Verordening Fysieke leefomgeving Zaanstad dat uitsluitend betrekking heeft op redelijke eisen van welstand, als bedoeld in de gemeentelijke beleidsregels bedoeld in artikel 4.19 van de Omgevingswet,</text:p>
                    <text:p text:style-name="table_al">7% van de leges verschuldigd voor de omgevingsactiviteit als bedoeld in artikel 2.6 met een minimum van € 147,64 en een maximum van </text:p>
                    <text:p text:style-name="table_al">€ 2.802,04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5">
                    <text:p text:style-name="table_al">voor een advies van de gemeentelijke adviescommissie als bedoeld in de Verordening op de gemeentelijke adviescommissie of in de adviescommissie zoals bedoeld in artikel 3.7 van de Verordening Fysieke leefomgeving Zaanstad in andere gevallen dan bedoeld in onderdeel c: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text:p>
                  </table:table-cell>
                  <table:table-cell table:style-name="cell_frame_all" table:number-rows-spanned="1" table:number-columns-spanned="5">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9">
                    <text:p text:style-name="table_al">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2. 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2 t/m</text:p>
                    <text:p text:style-name="table_al">2.54</text:p>
                  </table:table-cell>
                  <table:table-cell table:style-name="cell_frame_all" table:number-rows-spanned="1" table:number-columns-spanned="8">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0">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text:p>
                  </table:table-cell>
                  <table:table-cell table:style-name="cell_frame_all" table:number-rows-spanned="1" table:number-columns-spanned="8">
                    <text:p text:style-name="table_al">Als na toepassing van artikel 4:5 van de Algemene wet bestuursrecht een aanvraag buiten behandeling wordt gelaten, bestaat aanspraak op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7">
                    <text:p text:style-name="table_al">voor een binnenplanse omgevingsplanactiviteit, een teruggaaf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1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7">
                    <text:p text:style-name="table_al">voor een buitenplanse omgevingsplanactiviteit, een teruggaaf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81</text:p>
                  </table:table-cell>
                </table:table-row>
                <table:table-row table:style-name="row">
                  <table:table-cell table:style-name="cell_frame_all" table:number-rows-spanned="1" table:number-columns-spanned="2">
                    <text:p text:style-name="table_al">Artikel 2.56</text:p>
                  </table:table-cell>
                  <table:table-cell table:style-name="cell_frame_all" table:number-rows-spanned="1" table:number-columns-spanned="8">
                    <text:p text:style-name="table_al">teruggaaf als gevolg van intrekking aanvraag omgevingsvergunning of maatwerkvoorschrift bij reguliere proced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of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bij gehele of gedeeltelijke intrekking binnen vier weken na de indiening van de aanvraag en voordat de ruimtelijke onderbouwing is geschreven: 75% van de voor de activiteit waarvoor de aanvraag is gedaan verschuldigde leges, doch tot een minimaal resterend bedrag van € 116,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bij gehele of gedeeltelijke intrekking vanaf vier tot zes weken na de indiening van de aanvraag en voordat de ruimtelijke onderbouwing is geschreven: 50% van de voor de activiteit waarvoor de aanvraag is gedaan verschuldigde leges, doch tot een minimaal resterend bedrag van € 116,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bij gehele of gedeeltelijke intrekking vanaf zes weken na de indiening van de aanvraag: 20% van de voor de activiteit waarvoor de aanvraag is gedaan verschuldigde leges, doch tot een minimaal resterend bedrag van € 59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xt:p>
                  </table:table-cell>
                  <table:table-cell table:style-name="cell_frame_all" table:number-rows-spanned="1" table:number-columns-spanned="8">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Artikel 2.58</text:p>
                  </table:table-cell>
                  <table:table-cell table:style-name="cell_frame_all" table:number-rows-spanned="1" table:number-columns-spanned="8">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Artikel 2.59</text:p>
                  </table:table-cell>
                  <table:table-cell table:style-name="cell_frame_all" table:number-rows-spanned="1" table:number-columns-spanned="8">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7">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7">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0</text:p>
                  </table:table-cell>
                  <table:table-cell table:style-name="cell_frame_all" table:number-rows-spanned="1" table:number-columns-spanned="8">
                    <text:p text:style-name="table_al">Geen teruggaaf legesdeel modal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1</text:p>
                  </table:table-cell>
                  <table:table-cell table:style-name="cell_frame_all" table:number-rows-spanned="1" table:number-columns-spanned="8">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6">
                    <text:p text:style-name="table_al">Hoofdstuk 3 Dienstverlening vallend onder Europese dienstenrichtlijn en niet vallend onder hoofdstuk 2</text:p>
                  </table:table-cell>
                </table:table-row>
                <table:table-row table:style-name="row">
                  <table:table-cell table:style-name="cell_frame_all" table:number-rows-spanned="1" table:number-columns-spanned="6">
                    <text:p text:style-name="table_al">
                      <text:span text:style-name="nadrukcur">Paragraaf 3.1 Horeca</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3">
                    <text:p text:style-name="table_al">1. Het tarief is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als bedoeld in artikel 3 en 4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een ontheffing voor het verstrekken van zwak-alcoholhoudende dranken voor bijzondere gelegenheden,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een Horeca-exploitatievergunning als bedoeld in artikel 2:28 van de APV, met uitzondering van coffeeshops en shisha lounges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aanvullende aanvraag uitsluitend voor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een Horeca-exploitatievergunning voor een coffeeshop of shisha lounge (schaarse vergunning) als bedoeld in artikel 2:27 lid 5 en 6 en artikel 2:28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het wijzigen van een vergunning als bedoeld in artikel 3 en 4 van de Alcoholwet of een exploitatievergunning als bedoeld in artikel 2:2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gevolg van bijschrijving van iedere leidinggevende meer dan één, geldt voor iedere leidinggevende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 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 het verwijderen van een leidinggevende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Indien een aanvraag als bedoeld in de letters a, en c van lid 1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lid 1, letter d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Indien een aanvraag voor het wijzigen van een vergunning zoals bedoeld in lid 1, letter e van dit artikel, buiten behandeling wordt gesteld of wordt ingetrokken, wordt het tarief berekend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Indien een aanvraag voor een kleine wijziging op een vergunning zoals bedoeld in lid 1, letter f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5</text:p>
                  </table:table-cell>
                </table:table-row>
                <table:table-row table:style-name="row">
                  <table:table-cell table:style-name="cell_frame_all" table:number-rows-spanned="1" table:number-columns-spanned="6">
                    <text:p text:style-name="table_al">
                      <text:span text:style-name="nadrukcur">Paragraaf 3.2 Seksbedrijven</text:span>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3">
                    <text:p text:style-name="table_al">1.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voor het exploiteren van een seksinrichting of escortbedrijf als bedoeld in artikel 3:3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het wijzigen van een vergunning voor het exploiteren van een seksinrichting of escortbedrijf als bedoeld in artikel 3:3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bijschrijving van iedere leidinggevende meer dan één, per leidinggevende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Een kleine administratieve wijziging in 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Indien een aanvraag als bedoeld in 1id 1 letter a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voor de wijziging van een vergunning als bedoeld in lid 1 letter b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Indien een aanvraag voor de wijziging van een vergunning als bedoeld in lid 1, letter c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40</text:p>
                  </table:table-cell>
                </table:table-row>
                <table:table-row table:style-name="row">
                  <table:table-cell table:style-name="cell_frame_all" table:number-rows-spanned="1" table:number-columns-spanned="6">
                    <text:p text:style-name="table_al">
                      <text:span text:style-name="nadrukcur">Paragraaf 3.3 Vergunningen in de openbare ruimte</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3">
                    <text:p text:style-name="table_al">Voor het in behandeling nemen van een aanvraag om een ontheffing tot het uitoefenen van het beroep van straatartiest, straatfotograaf, filmoperateur, tekenaar of gids op de openbare weg, als bedoeld in artikel 2:9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3">
                    <text:p text:style-name="table_al">Voor het in behandeling nemen van een aanvraag om een vergunning voor het plaatsen van voorwerpen of stoffen op, aan of boven de openbare weg, als bedoeld in artikel 5.50 van de Verordening fysieke leefomgeving Zaanstad, of indien deze bepalingen zijn opgevolgd door overeenkomstige bepalingen in het Omgevingsplan, zoals bedoeld in het Omgevingsplan. Bijvoorbeeld voor het plaatsen van uitstallingen, containers en bouwstei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35</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3">
                    <text:p text:style-name="table_al">1. Voor het in behandeling nemen van een aanvraag om een vergunning voor het houden van evenementen, als bedoeld in artikel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A-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B-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C-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vergunning voor het houden van een herdenkingsplechtigheid als bedoeld in artikel 2:24 lid 2 letter a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Als blijkt dat een afgegeven vergunning voor het houden van een evenement door een overheidsverbod vanwege de coronamaatregelen niet kan doorgaan, bestaat er aanspraak op vermindering van de leges met 1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3">
                    <text:p text:style-name="table_al">Voor het in behandeling nemen van een aanvraag om een ontheffing voor recreatief nachtverblijf, als bedoeld in artikel 4:1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e aanvraag voor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bestaan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3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3">
                    <text:p text:style-name="table_al">Voor het in behandeling nemen van een aanvraag om een vergunning voor de exploitatievergunning uitoefening bedrijf, als bedoeld in artikel 2:40c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vergunn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de Exploitatie rondvaarten en verhuurbedrijven (5.3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de Exploitatie veren (5:3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50</text:p>
                  </table:table-cell>
                </table:table-row>
                <table:table-row table:style-name="row">
                  <table:table-cell table:style-name="cell_frame_all" table:number-rows-spanned="1" table:number-columns-spanned="6">
                    <text:p text:style-name="table_al">
                      <text:span text:style-name="nadrukcur">Paragraaf 3.4 Wet kinderopvang (Wko)</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40</text:p>
                  </table:table-cell>
                </table:table-row>
                <table:table-row table:style-name="row">
                  <table:table-cell table:style-name="cell_frame_all" table:number-rows-spanned="1" table:number-columns-spanned="6">
                    <text:p text:style-name="table_al">
                      <text:span text:style-name="nadrukcur">Paragraaf 3.5 Verhuur en splitsing</text:span>
                    </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als bedoeld in artikel 3.1.2 lid 1 van de Huisvestingsverordening (omzetting in onzelfstandige woonruimte/ kamergewijze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een vergunning als bedoeld in artikel 3.1.2 lid 2 van de Huisvestingsverordening gemeente Zaanstad 2021 (woningvorming/ bouwkundig spli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60</text:p>
                  </table:table-cell>
                </table:table-row>
                <table:table-row table:style-name="row">
                  <table:table-cell table:style-name="cell_frame_all" table:number-rows-spanned="1" table:number-columns-spanned="6">
                    <text:p text:style-name="table_al">
                      <text:span text:style-name="nadrukcur">Paragraaf 3.6 Verkoop van vuurwerk</text:span>
                    </text:p>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3">
                    <text:p text:style-name="table_al">1. Voor het in behandeling nemen van een aanvraag om een vergunning om consumentenvuurwerk ter beschikking te stellen dan wel aanwezig te houden, als bedoeld in artikel 2:72 lid 1 van de Algemene Plaatselijke Verordening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wijziging van de vergunning zoals bedoeld in lid 1 als gevol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bijschrijven van een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bijschrijven van iedere leidinggevende meer dan éé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kleine administratieve wijziging, anders dan hierboven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in 1id 1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1,00</text:p>
                  </table:table-cell>
                </table:table-row>
                <table:table-row table:style-name="row">
                  <table:table-cell table:style-name="cell_frame_all" table:number-rows-spanned="1" table:number-columns-spanned="6">
                    <text:p text:style-name="table_al">
                      <text:span text:style-name="nadrukcur">Paragraaf 3.7 in dit hoofdstuk niet benoemde vergunning, ontheffing of andere beschikking</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3">
                    <text:p text:style-name="table_al">1. Het tarief bedraagt voor het in behandeling nemen van een aanvraag om een andere, in dit hoofdstuk niet benoemde vergunning, ontheffing of andere beschikking, die valt onder de Europese dienstenrichtlijn, de aan de aanvrager medegedeelde kosten, blijkend uit een begroting die door of namens de heffingsambtenaar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9 november 2023.</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5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z7920547 / d347</meta:user-defined>
    <meta:user-defined meta:name="DCTERMS.alternative">Legesverordening Zaanstad 2024</meta:user-defined>
    <dc:language>nl</dc:language>
    <meta:user-defined meta:name="OVERHEIDop.locatietype/OVERHEIDop.gebiedsmarkering">Gemeente</meta:user-defined>
    <meta:user-defined meta:name="DC.title">Verordening op de heffing en invordering van Leges Zaanstad 2024</meta:user-defined>
    <meta:user-defined meta:name="DCTERMS.W3CDTF/DCTERMS.available">2023-12-13</meta:user-defined>
    <meta:user-defined meta:name="DCTERMS.W3CDTF/OVERHEIDop.jaargang">2023</meta:user-defined>
    <meta:user-defined meta:name="OVERHEIDop.publicationIssue">532582</meta:user-defined>
    <meta:user-defined meta:name="OVERHEIDop.betreftRegeling">CVDR706694_1</meta:user-defined>
    <meta:user-defined meta:name="xs:date/OVERHEIDop.startdatum">2023-12-14</meta:user-defined>
    <meta:user-defined meta:name="OVERHEIDop.GmbID/DC.identifier">gmb-2023-532582</meta:user-defined>
    <meta:user-defined meta:name="OVERHEIDop.versieInformatie"/>
  </office:meta>
</office:document-meta>
</file>