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nterfeest Gruttoplei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3363.</text:p>
            <text:p text:style-name="common-al">Activiteit: winterfeest Gruttoplein.</text:p>
            <text:p text:style-name="common-al">Datum: 29 december 2023 van 19.00 uur tot 01.00 uur.</text:p>
            <text:p text:style-name="common-al">Plaats: Velp, Gruttostraat t.h.v. huisnummers 22 t/m 36 en speeltuin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5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winterfeest Gruttoplein,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81</meta:user-defined>
    <meta:user-defined meta:name="OVERHEIDop.GmbID/DC.identifier">gmb-2023-532581</meta:user-defined>
    <meta:user-defined meta:name="OVERHEIDop.versieInformatie"/>
  </office:meta>
</office:document-meta>
</file>