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ostenmodeltabel1i02cd6be9-d139-4aa8-87fe-d300f13cb50a.jpg" manifest:media-type="image/x-eps"/>
  <manifest:file-entry manifest:full-path="Pictures/Kostenmodeltabel2i1fd35450-755a-4a5c-920a-d9dcd4175de4.jpg" manifest:media-type="image/x-eps"/>
  <manifest:file-entry manifest:full-path="Pictures/Kostenmodeltabel3ic85ef990-1148-4cc4-9fb2-48a921778678.jpg" manifest:media-type="image/x-eps"/>
  <manifest:file-entry manifest:full-path="Pictures/Kostenmodeltabel4i632ebf27-5ad1-4c33-9584-11556ced291d.jpg" manifest:media-type="image/x-eps"/>
  <manifest:file-entry manifest:full-path="Pictures/Kostenmodeltabel5i33788502-0e58-4019-aa7e-1c3d213463f4.jpg" manifest:media-type="image/x-eps"/>
  <manifest:file-entry manifest:full-path="Pictures/Kostenmodeltabel6ia51c5294-3795-4e43-a74c-5fa95750bef0.jpg" manifest:media-type="image/x-eps"/>
  <manifest:file-entry manifest:full-path="Pictures/Kostenmodeltabel7i875312eb-1492-4e10-82b2-eb9c55b41571.jpg" manifest:media-type="image/x-eps"/>
  <manifest:file-entry manifest:full-path="Pictures/Kostenmodeltabel8i74928fb2-157e-42c0-b691-09535733c454.jpg" manifest:media-type="image/x-eps"/>
  <manifest:file-entry manifest:full-path="Pictures/Kostenmodeltabel9ib11c63a7-5646-4745-b6cd-8203106eeba7.jpg" manifest:media-type="image/x-eps"/>
  <manifest:file-entry manifest:full-path="Pictures/Kostenmodeltabel10ie6036480-c9b0-48e4-829d-2637a986a04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- tariefmodellen belastingen en rechten Zaanstad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16mm" svg:height="177.5mm"><draw:image xlink:href="Pictures/Kostenmodeltabel1i02cd6be9-d139-4aa8-87fe-d300f13cb50a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34.70000000000002mm" svg:height="190.3mm"><draw:image xlink:href="Pictures/Kostenmodeltabel2i1fd35450-755a-4a5c-920a-d9dcd4175de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34.4mm" svg:height="155.6mm"><draw:image xlink:href="Pictures/Kostenmodeltabel3ic85ef990-1148-4cc4-9fb2-48a921778678.jpg" xlink:type="simple"/></draw:frame></text:p>
            </text:section></draw:text-box></draw:frame>
            <draw:frame><draw:text-box><text:section text:name="plaatje_id1-3-2-2-1-6-2" text:style-name="plaatje">
              <text:p text:style-name="illustratie_id1-3-2-2-1-6-2-1"><draw:frame draw:style-name="illustratie_id1-3-2-2-1-6-2-1" text:anchor-type="paragraph" svg:width="133.4mm" svg:height="154mm"><draw:image xlink:href="Pictures/Kostenmodeltabel4i632ebf27-5ad1-4c33-9584-11556ced291d.jpg" xlink:type="simple"/></draw:frame></text:p>
            </text:section></draw:text-box></draw:frame>
            <draw:frame><draw:text-box><text:section text:name="plaatje_id1-3-2-2-1-6-3" text:style-name="plaatje">
              <text:p text:style-name="illustratie_id1-3-2-2-1-6-3-1"><draw:frame draw:style-name="illustratie_id1-3-2-2-1-6-3-1" text:anchor-type="paragraph" svg:width="128.9mm" svg:height="114.60000000000001mm"><draw:image xlink:href="Pictures/Kostenmodeltabel5i33788502-0e58-4019-aa7e-1c3d213463f4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33.9mm" svg:height="109.80000000000001mm"><draw:image xlink:href="Pictures/Kostenmodeltabel6ia51c5294-3795-4e43-a74c-5fa95750bef0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35.7mm" svg:height="78mm"><draw:image xlink:href="Pictures/Kostenmodeltabel7i875312eb-1492-4e10-82b2-eb9c55b41571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34.9mm" svg:height="122.69999999999999mm"><draw:image xlink:href="Pictures/Kostenmodeltabel8i74928fb2-157e-42c0-b691-09535733c454.jpg" xlink:type="simple"/></draw:frame></text:p>
            </text:section></draw:text-box></draw:frame>
          </text:p>
            <text:p text:style-name="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8.3mm" svg:height="95mm"><draw:image xlink:href="Pictures/Kostenmodeltabel9ib11c63a7-5646-4745-b6cd-8203106eeba7.jp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34.1mm" svg:height="90.7mm"><draw:image xlink:href="Pictures/Kostenmodeltabel10ie6036480-c9b0-48e4-829d-2637a986a04b.jp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2-1" style:parent-style-name="Standard">
      <style:paragraph-properties style:line-spacing="0mm" style:text-autospace="none" ofo:line-height="0.001cm"/>
    </style:style>
    <style:style style:family="graphic" style:name="illustratie_id1-3-2-2-1-6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3-1" style:parent-style-name="Standard">
      <style:paragraph-properties style:line-spacing="0mm" style:text-autospace="none" ofo:line-height="0.001cm"/>
    </style:style>
    <style:style style:family="graphic" style:name="illustratie_id1-3-2-2-1-6-3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257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57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7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Gemeentewet]|[1.0:c:BWBR0005416&amp;g=2023-04-01</meta:user-defined>
    <meta:user-defined meta:name="OVERHEIDop.referentienummer">z7915605 / d335</meta:user-defined>
    <meta:user-defined meta:name="DCTERMS.alternative">Kosten- tariefmodellen belastingen en rechten Zaanstad 2024</meta:user-defined>
    <dc:language>nl</dc:language>
    <meta:user-defined meta:name="OVERHEIDop.locatietype/OVERHEIDop.gebiedsmarkering">Gemeente</meta:user-defined>
    <meta:user-defined meta:name="DC.title">Kosten- tariefmodellen belastingen en rechten Zaanstad 2024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575</meta:user-defined>
    <meta:user-defined meta:name="OVERHEIDop.betreftRegeling">CVDR706692_1</meta:user-defined>
    <meta:user-defined meta:name="xs:date/OVERHEIDop.startdatum">2023-12-15</meta:user-defined>
    <meta:user-defined meta:name="OVERHEIDop.GmbID/DC.identifier">gmb-2023-532575</meta:user-defined>
    <meta:user-defined meta:name="OVERHEIDop.versieInformatie"/>
  </office:meta>
</office:document-meta>
</file>