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Terinzagelegging ontwerp bestemmingsplan ‘Stationstraat 171 te Nut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hebben ingestemd met de terinzagelegging van het ontwerp bestemmingsplan ‘Stationstraat 171 te Nuth’. Ten behoeve van de bouw van 18 (senior) appartementen is er een nieuw bestemmingsplan noodzakelijk. </text:p>
            <text:p text:style-name="common-al">Het dossier is bij de gemeente Beekdaelen geregistreerd onder zaaknummer Z/23/197817.</text:p>
            <text:p text:style-name="common-al">
            <text:span text:style-name="nadrukvet">Terinzagelegging</text:span>
          </text:p>
            <text:p text:style-name="common-al">Het ontwerp bestemmingsplan met bijbehorende stukken wordt gedurende een periode van 6 weken lopend vanaf 15 december 2023 t/m 26 januari 2024 voor een ieder ter inzage gelegd. Digitaal is het bestemmingsplan in te zien op <text:a xlink:href="http://www.ruimtelijkeplannen.nl" xlink:type="simple"><text:span text:style-name="nadrukondlijn">www.ruimtelijkeplannen.nl</text:span></text:a> met identificatienummer </text:p>
            <text:p text:style-name="common-al">NL.IMRO.1954.BPStationstraat171-VO01</text:p>
            <text:p text:style-name="common-al">Daarnaast is het plan op afspraak in te zien bij de afdeling Ruimte in het gemeentehuis van Beekdaelen, Deweverplein 1, 6361 BZ te Nuth.</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gemeente@beekdaelen.nl.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last-al">Wilt u meer informatie, of heeft u vragen over het plan, dan kunt u contact opnemen met het cluster Ruimtelijke Ordening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3257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7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57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Stationstraat171-VO01</meta:user-defined>
    <meta:user-defined meta:name="OVERHEIDop.Plansoort/OVERHEIDop.plansoort">bestemmings- of omgevingsplan</meta:user-defined>
    <meta:user-defined meta:name="OVERHEIDop.referentienummer">Z/23/197817</meta:user-defined>
    <dc:language>nl</dc:language>
    <meta:user-defined meta:name="OVERHEIDop.locatietype/OVERHEIDop.gebiedsmarkering">Adres</meta:user-defined>
    <meta:user-defined meta:name="DC.title">Gemeente Beekdaelen – Terinzagelegging ontwerp bestemmingsplan ‘Stationstraat 171 te Nuth’</meta:user-defined>
    <meta:user-defined meta:name="DCTERMS.W3CDTF/DCTERMS.available">2023-12-13</meta:user-defined>
    <meta:user-defined meta:name="DCTERMS.W3CDTF/OVERHEIDop.jaargang">2023</meta:user-defined>
    <meta:user-defined meta:name="OVERHEIDop.publicationIssue">532574</meta:user-defined>
    <meta:user-defined meta:name="OVERHEIDop.GmbID/DC.identifier">gmb-2023-532574</meta:user-defined>
    <meta:user-defined meta:name="OVERHEIDop.versieInformatie"/>
  </office:meta>
</office:document-meta>
</file>