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Beerendonckerweg, ontwerp bestemmingsplan "Beerendonckerweg te Broekhuizenvorst" (14-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ontwerp-bestemmingsplan ‘Beerendonckerweg te Broekhuizenvorst’ NL.IMRO.1507.BPBEERENDONKERWEG-BPO1 ter inzage ligt zoals dit door het college op 5 december 2023 is behandeld.</text:p>
            <text:p text:style-name="common-al">
            <text:span text:style-name="nadrukvet">Het plangebied</text:span>
          </text:p>
            <text:p text:style-name="common-al">Het plangebied is gelegen aan de westzijde van de kern Broekhuizenvorst en ligt daarmee in het buitengebied van de gemeente Horst aan de Maas. De locatie grenst echter aan de zuidzijde wel direct aan de kernrand van Broekhuizenvorst. Ten westen van het plangebied grenst het plangebied direct aan een transportbedrijf en agrarische gronden. Op circa 760 meter ten oosten van het plangebied is de Maas gelegen. Onderhavig plangebied omvat het perceel, kadastraal bekend als Broekhuizenvorst, sectie E, nr. 735. </text:p>
            <text:p text:style-name="common-al">
            <text:span text:style-name="nadrukvet">Wet geluidhinder</text:span>
          </text:p>
            <text:p text:style-name="common-al">De woningen worden, conform de Wet geluidhinder, aangemerkt als geluidsgevoelige bestemming. Uit het akoestisch onderzoek blijkt dat op de gevels van de toekomstige woningen aan de Beerendonckerweg niet overal kan worden voldaan aan de wettelijke voorkeursgrenswaarde. Het college van burgemeester en wethouders heeft op 5 december 2023 voor de ten hoogst toelaatbare geluidsbelasting een ontwerpbesluit tot hogere grenswaarde genomen.</text:p>
            <text:p text:style-name="common-al">
            <text:span text:style-name="nadrukvet">Aanleiding en doel van het bestemmingsplan</text:span>
          </text:p>
            <text:p text:style-name="common-al">Initiatiefnemer is voornemens om een woningbouwontwikkeling mogelijk te maken aan de Beerendonckerweg</text:p>
            <text:p text:style-name="common-al">te Broekhuizenvorst (gemeente Horst aan de Maas). Het plangebied is hierbij gelegen aan de westzijde van de kern Broekhuizenvorst. Het beoogde woningbouwplan omvat maximaal 81 woonkavels alsmede de realisatie van verkeersvoorzieningen, parkeervoorzieningen, openbaar groen en ruimte voor hemelwaterinfiltratie. Het sluit direct aan op het bestaand woongebied (zijnde de kern Broekhuizenvorst).</text:p>
            <text:p text:style-name="common-al">
            <text:span text:style-name="nadrukvet">Ter inzage</text:span>
          </text:p>
            <text:p text:style-name="common-al">De stukken die betrekking hebben op deze publicatie zijn te raadplegen via de gemeentelijke website www.horstaandemaas.nl en via www.ruimtelijkeplannen.nl.</text:p>
            <text:p text:style-name="common-al">Voor de analoge versie van het ontwerpbestemmingsplan, kunt u vanaf 15 december 2023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text:p>
            <text:p text:style-name="common-al">Zienswijzen kunnen gericht worden aan:</text:p>
            <text:p text:style-name="common-al">De gemeenteraad van Horst aan de Maas t.a.v. Team Omgeving,</text:p>
            <text:p text:style-name="common-al">Postbus 6005,</text:p>
            <text:p text:style-name="common-al">5960 AA Horst</text:p>
            <text:p text:style-name="common-al">(onder vermelding van: “Zienswijze ontwerp-bestemmingsplan ‘Beerendonckerweg’)</text:p>
            <text:p text:style-name="common-al">Email is geen rechtsgeldige corresponden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25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PBEERENDONKERWEG-BPO1</meta:user-defined>
    <meta:user-defined meta:name="OVERHEIDop.Plansoort/OVERHEIDop.plansoort">bestemmings- of omgevingsplan</meta:user-defined>
    <dc:language>nl</dc:language>
    <meta:user-defined meta:name="OVERHEIDop.locatietype/OVERHEIDop.gebiedsmarkering">Punt</meta:user-defined>
    <meta:user-defined meta:name="DC.title">Broekhuizenvorst, Beerendonckerweg, ontwerp bestemmingsplan "Beerendonckerweg te Broekhuizenvorst" (14-12-2023)</meta:user-defined>
    <meta:user-defined meta:name="DCTERMS.W3CDTF/DCTERMS.available">2023-12-14</meta:user-defined>
    <meta:user-defined meta:name="OVERHEIDop.externeBijlage">B12 Rapport Archeologisch onderzoek|exb-2023-58649</meta:user-defined>
    <meta:user-defined meta:name="OVERHEIDop.externeBijlage">B01 -OBP Regels Beeldkwaliteitsplan |exb-2023-58650</meta:user-defined>
    <meta:user-defined meta:name="OVERHEIDop.externeBijlage">B02 Beeldkwaliteitsplan LR|exb-2023-58651</meta:user-defined>
    <meta:user-defined meta:name="OVERHEIDop.externeBijlage">B03 Ladderonderbouwing|exb-2023-58652</meta:user-defined>
    <meta:user-defined meta:name="OVERHEIDop.externeBijlage">B04 Rapportage bodem en -infiltratieonderzoek|exb-2023-58653</meta:user-defined>
    <meta:user-defined meta:name="OVERHEIDop.externeBijlage">B05 Rapport onderzoek wegverkeerslawaai|exb-2023-58654</meta:user-defined>
    <meta:user-defined meta:name="OVERHEIDop.externeBijlage">B06 Akoestisch onderzoek industrielawaai|exb-2023-58655</meta:user-defined>
    <meta:user-defined meta:name="OVERHEIDop.externeBijlage">B07 Bee.Bro.23.GO BP-03|exb-2023-58656</meta:user-defined>
    <meta:user-defined meta:name="OVERHEIDop.externeBijlage">B08 - P05899 Quickscan externe veiligheid|exb-2023-58657</meta:user-defined>
    <meta:user-defined meta:name="OVERHEIDop.externeBijlage">B09 - Waterparagraaf 23085-A01-VS MEMO RIOLERING|exb-2023-58658</meta:user-defined>
    <meta:user-defined meta:name="OVERHEIDop.externeBijlage">B10 - Rapport quickscan Wet natuurbescherming|exb-2023-58659</meta:user-defined>
    <meta:user-defined meta:name="OVERHEIDop.externeBijlage">B11 - Stikstofberekening Bouwfase en Gebruiksfase |exb-2023-58660</meta:user-defined>
    <meta:user-defined meta:name="OVERHEIDop.externeBijlage">B13 - NGE- onderzoek 140000411-PVO-02|exb-2023-58661</meta:user-defined>
    <meta:user-defined meta:name="OVERHEIDop.externeBijlage">B14 Participatieverslag|exb-2023-58662</meta:user-defined>
    <meta:user-defined meta:name="OVERHEIDop.externeBijlage">B15 Bronsgroene landschap|exb-2023-58663</meta:user-defined>
    <meta:user-defined meta:name="OVERHEIDop.externeBijlage">OBP Regels|exb-2023-58664</meta:user-defined>
    <meta:user-defined meta:name="OVERHEIDop.externeBijlage">OBP Toelichting|exb-2023-58665</meta:user-defined>
    <meta:user-defined meta:name="OVERHEIDop.externeBijlage">OBP Verbeelding|exb-2023-58666</meta:user-defined>
    <meta:user-defined meta:name="OVERHEIDop.externeBijlage">Ontwerpbesluit Hogere Grenswaarden|exb-2023-58667</meta:user-defined>
    <meta:user-defined meta:name="DCTERMS.W3CDTF/OVERHEIDop.jaargang">2023</meta:user-defined>
    <meta:user-defined meta:name="OVERHEIDop.publicationIssue">532567</meta:user-defined>
    <meta:user-defined meta:name="OVERHEIDop.GmbID/DC.identifier">gmb-2023-532567</meta:user-defined>
    <meta:user-defined meta:name="OVERHEIDop.versieInformatie"/>
  </office:meta>
</office:document-meta>
</file>