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later sluitingstijd i.v.m. kerstbingo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4845 Sc Rheden.</text:p>
            <text:p text:style-name="common-al">Activiteit: later sluitingstijd i.v.m. kerstbingo.</text:p>
            <text:p text:style-name="common-al">Datum: zaterdag 16 december 2023 van 20.00 uur - 24.00 uur.</text:p>
            <text:p text:style-name="common-al">Plaats: Rheden, IJsselsinge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6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later sluitingstijd i.v.m. kerstbingo,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65</meta:user-defined>
    <meta:user-defined meta:name="OVERHEIDop.GmbID/DC.identifier">gmb-2023-532565</meta:user-defined>
    <meta:user-defined meta:name="OVERHEIDop.versieInformatie"/>
  </office:meta>
</office:document-meta>
</file>