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, gemeente Wirdum, perceel E1222, (11060032) uitvoeren van graafwerkzaamheden op en nabij een archeologische vindplaats, verzenddatum 2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5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, Unia, gemeente Wirdum, perceel E1222, (11060032) uitvoeren van graafwerkzaamheden op en nabij een archeologische vindplaats, verzenddatum 29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59</meta:user-defined>
    <meta:user-defined meta:name="OVERHEIDop.GmbID/DC.identifier">gmb-2023-532559</meta:user-defined>
    <meta:user-defined meta:name="OVERHEIDop.versieInformatie"/>
  </office:meta>
</office:document-meta>
</file>