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stelveen tot wijziging van de Verordening toeristenbelasting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94099</text:span>
          </text:p>
            <text:p text:style-name="al"/>
            <text:p text:style-name="al">De raad van de gemeente Amstelveen;</text:p>
            <text:p text:style-name="al">gelet op artikel 224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toeristenbelasting Amstelveen 2024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Artikel 6 Belastingtarief</text:span>
              </text:p>
              </text:list-item>
            </text:list>
            <text:p text:style-name="al">Was:</text:p>
            <text:p text:style-name="al">1. Het tarief bedraagt per persoon, per verblijf € 4,45</text:p>
            <text:p text:style-name="al">2. Het tarief per overnachting op/in een camping, zoals beschreven in artikel 1 letter h van deze verordening, bedraagt per verblijf € 1,25</text:p>
            <text:p text:style-name="al"/>
            <text:p text:style-name="al">Wordt:</text:p>
            <text:p text:style-name="al">1. Het tarief bedraagt, overeenkomstig de maatstaf van heffing in art 5, per nacht per persoon, € 4,45</text:p>
            <text:p text:style-name="al">2. Het tarief bedraagt, overeenkomstig de maatstaf van heffing in art 5, per nacht per persoon, op/in een camping, zoals beschreven in artikel 1 letter h van deze verordening, € 1,2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9 november 2023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5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3-04-01</meta:user-defined>
    <meta:user-defined meta:name="OVERHEIDop.referentienummer"> Z23-083730</meta:user-defined>
    <meta:user-defined meta:name="DCTERMS.alternative">Verordening toeristenbelasting Amstelveen 2024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verordening toeristenbelasting Amstelveen 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50</meta:user-defined>
    <meta:user-defined meta:name="OVERHEIDop.betreftRegeling">CVDR703623_2</meta:user-defined>
    <meta:user-defined meta:name="xs:date/OVERHEIDop.startdatum">2023-12-14</meta:user-defined>
    <meta:user-defined meta:name="OVERHEIDop.GmbID/DC.identifier">gmb-2023-532550</meta:user-defined>
    <meta:user-defined meta:name="OVERHEIDop.versieInformatie"/>
  </office:meta>
</office:document-meta>
</file>