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wijn op het plein voor buurtbewone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85053 Sc Rheden.</text:p>
            <text:p text:style-name="common-al">Activiteit: wijn op het plein voor buurtbewoners.</text:p>
            <text:p text:style-name="common-al">Datum: zaterdag 16 december 2023 van 16.00 uur - 18.30 uur.</text:p>
            <text:p text:style-name="common-al">Plaats: Rheden, IJsselsingel 91 (terras)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4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wijn op het plein voor buurtbewoners,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44</meta:user-defined>
    <meta:user-defined meta:name="OVERHEIDop.GmbID/DC.identifier">gmb-2023-532544</meta:user-defined>
    <meta:user-defined meta:name="OVERHEIDop.versieInformatie"/>
  </office:meta>
</office:document-meta>
</file>