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binestraat 4, 3903 L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4, 3903 LW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2-2023  aangevraagd voor het realiseren van een nieuw bedrijfsgebouw voor de locatie Turbinestraat 4, 3903 LW Veenendaal en is geregistreerd onder het nummer CLZ-000113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5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7</meta:user-defined>
    <meta:user-defined meta:name="DCTERMS.abstract">nieuwbouw bedrijfsgebouw</meta:user-defined>
    <dc:language>nl</dc:language>
    <meta:user-defined meta:name="OVERHEIDop.locatietype/OVERHEIDop.gebiedsmarkering">Punt</meta:user-defined>
    <meta:user-defined meta:name="DC.title">Publicatie aanvraag omgevingsvergunning Turbinestraat 4, 3903 LW Veenendaal te Veen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41</meta:user-defined>
    <meta:user-defined meta:name="OVERHEIDop.GmbID/DC.identifier">gmb-2023-532541</meta:user-defined>
    <meta:user-defined meta:name="OVERHEIDop.versieInformatie"/>
  </office:meta>
</office:document-meta>
</file>