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haakdijk 10 in Woerdense Verlaat - het afvoeren van een  paar golfplaten oud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aakdijk 10 in Woerdense Verlaat - zaaknummer Z2023-00002608 - sloopmelding voor het afvoeren van een  paar golfplaten oude beschoeiing- ingekomen 11 dec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253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3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608</meta:user-defined>
    <dc:language>nl</dc:language>
    <meta:user-defined meta:name="OVERHEIDop.locatietype/OVERHEIDop.gebiedsmarkering">Punt</meta:user-defined>
    <meta:user-defined meta:name="DC.title">Sloopmelding Voorhaakdijk 10 in Woerdense Verlaat - het afvoeren van een  paar golfplaten oude beschoei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35</meta:user-defined>
    <meta:user-defined meta:name="OVERHEIDop.GmbID/DC.identifier">gmb-2023-532535</meta:user-defined>
    <meta:user-defined meta:name="OVERHEIDop.versieInformatie"/>
  </office:meta>
</office:document-meta>
</file>