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Valtherblokken-Zuid 37, het plaatsen van een verlicht reclamebord</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Valtherblokken-Zuid 37, 7876 TC</text:p>
            <text:p text:style-name="common-al">het plaatsen van een verlicht reclamebord (Z2023-025475)</text:p>
            <text:p text:style-name="common-al">Datum verzending besluit: 7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25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Valtherblokken-Zuid 37, het plaatsen van een verlicht reclamebord</meta:user-defined>
    <meta:user-defined meta:name="DCTERMS.W3CDTF/DCTERMS.available">2023-12-13</meta:user-defined>
    <meta:user-defined meta:name="DCTERMS.W3CDTF/OVERHEIDop.jaargang">2023</meta:user-defined>
    <meta:user-defined meta:name="OVERHEIDop.publicationIssue">532530</meta:user-defined>
    <meta:user-defined meta:name="OVERHEIDop.GmbID/DC.identifier">gmb-2023-532530</meta:user-defined>
    <meta:user-defined meta:name="OVERHEIDop.versieInformatie"/>
  </office:meta>
</office:document-meta>
</file>