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Jansen-Hachmang, plaatsen aankondigingsborden t.b.v. Oliebollen Drive-in, Dieren, Laag-Soeren 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802 VOF Jansen-Hachmang.</text:p>
            <text:p text:style-name="common-al">Activiteit: plaatsen aankondigingsborden t.b.v. Oliebollen Drive-in.</text:p>
            <text:p text:style-name="common-al">Datum: van 13 december 2023 tot en met 31 december 2023.</text:p>
            <text:p text:style-name="common-al">Plaats: Dieren, Laag-Soeren en Spank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5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VOF Jansen-Hachmang, plaatsen aankondigingsborden t.b.v. Oliebollen Drive-in, Dieren, Laag-Soeren en Spank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28</meta:user-defined>
    <meta:user-defined meta:name="OVERHEIDop.GmbID/DC.identifier">gmb-2023-532528</meta:user-defined>
    <meta:user-defined meta:name="OVERHEIDop.versieInformatie"/>
  </office:meta>
</office:document-meta>
</file>