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Vlaggenprotocol gemeente Buren</text:p>
      <text:section text:name="regeling_id1-3-2" text:style-name="regeling">
        <text:section text:name="aanhef_id1-3-2-1" text:style-name="aanhef">
          <text:section text:name="preambule_id1-3-2-1-1" text:style-name="preambule">
            <text:p text:style-name="al">Het college van burgemeester en wethouders van de gemeente Buren, </text:p>
            <text:p text:style-name="al">besluit, </text:p>
          </text:section>
        </text:section>
        <text:section text:name="regeling-tekst_id1-3-2-2" text:style-name="regeling-tekst">
          <text:section text:name="artikel_id1-3-2-2-1" text:style-name="artikel">
            <text:p text:style-name="artikel_kop_titel"/>
            <text:p text:style-name="al"> Gemeente Buren volgde bij het hijsen van vlaggen tot nu toe het protocol van de Rijksoverheid, zowel in algemene dagelijkse situaties, als in specifieke situaties. Het komt voor dat er verzocht wordt om een vlag te hijsen ten gevolge van actuele ontwikkelingen of de vlag halfstok te hangen bij het overlijden van een bekend iemand. Tot op heden werd hier incidenteel op beslist. De wens ontstond om een Burens vlaggenprotocol te hanteren, zodat op uniforme wijze op gebeurtenissen en verzoeken gereageerd kan worden.</text:p>
            <text:p text:style-name="al">De gemeente Buren beschikt over vier vlaggenmasten. Nu wordt standaard de gemeente vlag, provincie vlag en Nederlandse vlag gehesen. Aan de vierde mast werd de Europese vlag gehesen maar sinds de opvang van de Oekraïners wapperde de Oekraïense vlag. </text:p>
            <text:p text:style-name="al">Het Burens vlaggenprotocol ziet er als volgt uit:</text:p>
            <text:list text:style-name="id1-3-2-2-1-5">
              <text:list-item text:style-override="id1-3-2-2-1-5-1">
                <text:number>• </text:number>
                <text:p text:style-name="al">De eerste drie vlaggenmasten (gemeente vlag, provincie vlag, Nederlandse vlag) te behouden zoals dat nu is;</text:p>
              </text:list-item>
              <text:list-item text:style-override="id1-3-2-2-1-5-2">
                <text:number>• </text:number>
                <text:p text:style-name="al">De enige nationale vlag die gehesen wordt is de Nederlandse vlag; </text:p>
              </text:list-item>
              <text:list-item text:style-override="id1-3-2-2-1-5-3">
                <text:number>• </text:number>
                <text:p text:style-name="al">In de vierde mast de Europese vlag te hijsen en deze te verwisselen met een andere thema vlag als hier aanleiding voor is. </text:p>
              </text:list-item>
            </text:list>
            <text:p text:style-name="al">De burgemeester is gemandateerd om het vlaggenprotocol uit te voeren en bij zijn afwezigheid neemt de loco burgemeester deze taak over. </text:p>
            <text:p text:style-name="al"> </text:p>
          </text:section>
        </text:section>
        <text:section text:name="regeling-sluiting_id1-3-2-3" text:style-name="regeling-sluiting">
          <text:section text:name="slotformulering_id1-3-2-3-1" text:style-name="slotformulering">
            <text:p text:style-name="al">Aldus vastgesteld op dinsdag 28 november 2023.</text:p>
            <text:p text:style-name="al"/>
          </text:section>
          <text:section text:name="ondertekening_id1-3-2-3-2">
            <text:p><text:span text:style-name="functie">de gemeentesecretaris,</text:span></text:p>
            <text:p><text:span text:style-name="ondertekening_naam">
            <text:span text:style-name="voornaam"> H. </text:span>
            <text:span text:style-name="achternaam">Verhoef</text:span>
          </text:span></text:p>
            <text:p><text:span text:style-name="functie">de burgemeester,</text:span></text:p>
            <text:p><text:span text:style-name="ondertekening_naam">
            <text:span text:style-name="voornaam"> H.M. </text:span>
            <text:span text:style-name="achternaam">Ostendor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25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DC.source">artikel 4:84 van de Algemene wet bestuursrecht]|[1.0:c:BWBR0005537&amp;artikel=4%3A84&amp;g=2023-08-01</meta:user-defined>
    <meta:user-defined meta:name="OVERHEIDop.referentienummer">Z.1668937</meta:user-defined>
    <meta:user-defined meta:name="DCTERMS.alternative">Vlaggenprotocol gemeente Buren</meta:user-defined>
    <dc:language>nl</dc:language>
    <meta:user-defined meta:name="OVERHEIDop.locatietype/OVERHEIDop.gebiedsmarkering">Gemeente</meta:user-defined>
    <meta:user-defined meta:name="DC.title">Vlaggenprotocol gemeente Buren</meta:user-defined>
    <meta:user-defined meta:name="DCTERMS.W3CDTF/DCTERMS.available">2023-12-13</meta:user-defined>
    <meta:user-defined meta:name="DCTERMS.W3CDTF/OVERHEIDop.jaargang">2023</meta:user-defined>
    <meta:user-defined meta:name="OVERHEIDop.publicationIssue">532524</meta:user-defined>
    <meta:user-defined meta:name="OVERHEIDop.betreftRegeling">CVDR706691_1</meta:user-defined>
    <meta:user-defined meta:name="OVERHEIDop.GmbID/DC.identifier">gmb-2023-532524</meta:user-defined>
    <meta:user-defined meta:name="xs:date/OVERHEIDop.startdatum">2023-12-14</meta:user-defined>
    <meta:user-defined meta:name="OVERHEIDop.versieInformatie"/>
  </office:meta>
</office:document-meta>
</file>