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garage/schuur aan de zijgevel -  Mercuriusstraat 5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garage/schuur aan de zijgevel<text:span text:style-name="nadrukvet"> - </text:span>Mercuriusstraat 5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garage/schuur aan de zijgeve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rcuriusstraat 59  </text:p>
            <text:p text:style-name="common-al">3204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25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8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garage/schuur aan de zijgevel -  Mercuriusstraat 59, Spijkeniss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51</meta:user-defined>
    <meta:user-defined meta:name="OVERHEIDop.GmbID/DC.identifier">gmb-2023-53251</meta:user-defined>
    <meta:user-defined meta:name="OVERHEIDop.versieInformatie"/>
  </office:meta>
</office:document-meta>
</file>