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swilg op het perceel boswilg rozemarijnsteeg, Amersfoort (AMF00) E 8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swilg op het perceel boswilg rozemarijnsteeg, Amersfoort (AMF00) E 8685</text:span>
          </text:p>
            <text:p text:style-name="common-al">De Gemeente Amersfoort heeft op 23-11-2023 een aanvraag voor een omgevingsvergunning ontvangen voor het kappen van een boswilg op het perceel boswilg rozemarijnsteeg, Amersfoort (AMF00) E 8685, met kenmerk CLZ-000073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5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303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Ontvangen aanvraag omgevingsvergunning voor het kappen van een boswilg op het perceel boswilg rozemarijnsteeg, Amersfoort (AMF00) E 868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09</meta:user-defined>
    <meta:user-defined meta:name="OVERHEIDop.GmbID/DC.identifier">gmb-2023-532509</meta:user-defined>
    <meta:user-defined meta:name="OVERHEIDop.versieInformatie"/>
  </office:meta>
</office:document-meta>
</file>