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3.008, spoorwegen in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langs het spoor voor Strukton Rail Nederland B.V. in de periode van zaterdag 13 januari 2024 01:00 uur t/m maandag 15 januari 2024 05:00 uur.</text:p>
            <text:p text:style-name="common-al"/>
            <text:p text:style-name="common-al">Voor:     ontheffing geluidhinder </text:p>
            <text:p text:style-name="common-al">Naam inrichting:   Strukton Rail Nederland B.V. </text:p>
            <text:p text:style-name="common-al">Locatie:  spoorwegen Sittard-Geleen</text:p>
            <text:p text:style-name="common-al">Verzenddatum besluit:  5 december 2023</text:p>
            <text:p text:style-name="common-al">Dossiernummer:    APV23.00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25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3.008, spoorwegen in Sittard-Geleen.</meta:user-defined>
    <meta:user-defined meta:name="DCTERMS.W3CDTF/DCTERMS.available">2023-12-13</meta:user-defined>
    <meta:user-defined meta:name="DCTERMS.W3CDTF/OVERHEIDop.jaargang">2023</meta:user-defined>
    <meta:user-defined meta:name="OVERHEIDop.publicationIssue">532508</meta:user-defined>
    <meta:user-defined meta:name="OVERHEIDop.GmbID/DC.identifier">gmb-2023-532508</meta:user-defined>
    <meta:user-defined meta:name="OVERHEIDop.versieInformatie"/>
  </office:meta>
</office:document-meta>
</file>