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winterse weggeefmarkt,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884806.</text:p>
            <text:p text:style-name="common-al">Activiteit: winterse weggeefmarkt.</text:p>
            <text:p text:style-name="common-al">Datum: 16 december 2023 van 13.00 uur – 16.00 uur.</text:p>
            <text:p text:style-name="common-al">Plaats: De Steeg, ’t Parkhuis, Parkweg 5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250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50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50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winterse weggeefmarkt, De Steeg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506</meta:user-defined>
    <meta:user-defined meta:name="OVERHEIDop.GmbID/DC.identifier">gmb-2023-532506</meta:user-defined>
    <meta:user-defined meta:name="OVERHEIDop.versieInformatie"/>
  </office:meta>
</office:document-meta>
</file>