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eksloterweg OZ 25 3766LS Soest, kappen van twee berk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12-2023 een besluit genomen op de aanvraag met zaaknummer 681465 voor een omgevingsvergunning voor het kappen van twee berken op locatie Wieksloterweg OZ 25 3766LS Soest. De vergunning is geweigerd en is verzonden op 11-1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250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0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0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1465</meta:user-defined>
    <meta:user-defined meta:name="DCTERMS.abstract">kappen van twee berken</meta:user-defined>
    <dc:language>nl</dc:language>
    <meta:user-defined meta:name="OVERHEIDop.locatietype/OVERHEIDop.gebiedsmarkering">Punt</meta:user-defined>
    <meta:user-defined meta:name="DC.title">Geweigerde omgevingsvergunning, Wieksloterweg OZ 25 3766LS Soest, kappen van twee berken</meta:user-defined>
    <meta:user-defined meta:name="DCTERMS.W3CDTF/DCTERMS.available">2023-12-13</meta:user-defined>
    <meta:user-defined meta:name="DCTERMS.W3CDTF/OVERHEIDop.jaargang">2023</meta:user-defined>
    <meta:user-defined meta:name="OVERHEIDop.publicationIssue">532504</meta:user-defined>
    <meta:user-defined meta:name="OVERHEIDop.GmbID/DC.identifier">gmb-2023-532504</meta:user-defined>
    <meta:user-defined meta:name="OVERHEIDop.versieInformatie"/>
  </office:meta>
</office:document-meta>
</file>