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voorrangsregeling fietspad – Tegelseweg te Venlo.</text:p>
      <text:section text:name="regeling_id1-3-2" text:style-name="regeling">
        <text:section text:name="aanhef_id1-3-2-1" text:style-name="aanhef">
          <text:section text:name="afkondiging_id1-3-2-1-1" text:style-name="afkondiging">
            <text:p text:style-name="afkondiging_top"/>
            <text:p text:style-name="al">RGBORU 119210</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Het fietspad naast de Tegelseweg teVenlo is een hoofdfietsroute. Op dat fietspad takt een ander fietspad aan dat leidt naar een bouwmarkt, tuinmeubelzaak en een fastfoodrestaurant. Het betreft hier een gelijkwaardig kruispunt, maar wordt een voorrangskruispunt door het zicht en prioritering van de fietsroutes.</text:p>
            <text:p text:style-name="al"/>
            <text:p text:style-name="al">
            <text:span text:style-name="nadrukvet">Motivering</text:span>
          </text:p>
            <text:p text:style-name="al">Door het plaatsen van bord B06 en het aanbrengen van haaientanden wordt het fietspad vanaf het bedrijventerrein nabij rotonde Bosserhof een ondergeschikt fietspad aan het fietspad dat langs de Tegelseweg ligt. Fietsverkeer op het fietspad langs de Tegelseweg moet nu voorrang verlenen aan fietsverkeer die van rechts komen. Dat is binnen ons netwerk niet logisch gezien het fietspad langs de Tegelseweg een hoofdfietsroute is. Tevens is het zicht op het fietspad van rechts minimaal door een hekwerk en een muur, waardoor deze situatie veiliger wordt als hier een voorrangsregeling wordt ingesteld.</text:p>
            <text:p text:style-name="al"/>
            <text:p text:style-name="al"/>
            <text:p text:style-name="al">2.1 </text:p>
            <text:p text:style-name="al">a.het verzekeren van de veiligheid op de weg;</text:p>
            <text:p text:style-name="al">b.het beschermen van weggebruikers en passagier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instellen van een voorrangskruising tussen het fietspad langs de Tegelseweg en het fietspad tussen de Tegelseweg en de bedrijventerrein nabij rotonde Bosserhof door het plaatsen van bord B06 en het aanbrengen van haaientanden.</text:p>
            <text:p text:style-name="al"/>
            <text:p text:style-name="al">Venlo 11-12-2023</text:p>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p text:style-name="bezwaarschrift_al"/>
          <text:p text:style-name="bezwaarschrift_al">
          <text:span text:style-name="nadrukvet">Bijlage 1 situatieteken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249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49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49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oorrangsregeling fietspad - Tegelseweg te Venlo</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119210</meta:user-defined>
    <meta:user-defined meta:name="DCTERMS.abstract">Het realiseren van een voorrangsregeling op het fietspad Tegelseweg te Venlo</meta:user-defined>
    <meta:user-defined meta:name="OVERHEIDop.verkeersbordcode">B6</meta:user-defined>
    <dc:language>nl</dc:language>
    <meta:user-defined meta:name="OVERHEIDop.locatietype/OVERHEIDop.gebiedsmarkering">Vlak</meta:user-defined>
    <meta:user-defined meta:name="DC.title">Gemeente Venlo – Verkeersbesluit voorrangsregeling fietspad – Tegelseweg te Venlo.</meta:user-defined>
    <meta:user-defined meta:name="DCTERMS.W3CDTF/DCTERMS.available">2023-12-13</meta:user-defined>
    <meta:user-defined meta:name="OVERHEIDop.externeBijlage">Bijlage 1|exb-2023-58641</meta:user-defined>
    <meta:user-defined meta:name="DCTERMS.W3CDTF/OVERHEIDop.jaargang">2023</meta:user-defined>
    <meta:user-defined meta:name="OVERHEIDop.publicationIssue">532494</meta:user-defined>
    <meta:user-defined meta:name="OVERHEIDop.GmbID/DC.identifier">gmb-2023-532494</meta:user-defined>
    <meta:user-defined meta:name="OVERHEIDop.versieInformatie"/>
  </office:meta>
</office:document-meta>
</file>