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Weiver 52 Westzaan - het kappen van 27 bomen langs N515 t.h.v. hm 5.3 - 5.6 voor (verkeers)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066  het kappen van 27 bomen langs N515 t.h.v. hm 5.3 - 5.6 voor (verkeers)veiligheid op de locatie Nabij Weiver 52 Westzaan</text:p>
            <text:p text:style-name="common-al">Aanvraag ontvangen: 2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4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6066</meta:user-defined>
    <dc:language>nl</dc:language>
    <meta:user-defined meta:name="OVERHEIDop.locatietype/OVERHEIDop.gebiedsmarkering">Vlak</meta:user-defined>
    <meta:user-defined meta:name="DC.title">Aanvraag omgevingsvergunning - Nabij Weiver 52 Westzaan - het kappen van 27 bomen langs N515 t.h.v. hm 5.3 - 5.6 voor (verkeers)veilighei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92</meta:user-defined>
    <meta:user-defined meta:name="OVERHEIDop.GmbID/DC.identifier">gmb-2023-532492</meta:user-defined>
    <meta:user-defined meta:name="OVERHEIDop.versieInformatie"/>
  </office:meta>
</office:document-meta>
</file>