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Westontsluiting Ulest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het volgende ontwerpbestemmingsplan ‘Westontsluiting Ulestraten’ ter inzage ligt. Dit nieuwe bestemmingsplan maakt het mogelijk dat een nieuwe ontsluitingsweg kan worden gerealiseerd tussen de pastoor van Eijsstraat en de Europalaan te Ulestraten.  </text:p>
            <text:p text:style-name="common-al">
            <text:span text:style-name="nadrukvet">Wilt u het bestemmingsplan bekijken? </text:span>
          </text:p>
            <text:p text:style-name="common-al">Van 14 december 2023 tot en met 25 januari 2024 kunt u het bestemmingsplan en bijbehorende stukken op afspraak in het gemeentehuis bekijken. Bezoek voor de openingstijden en het adres de gemeentelijke website <text:a xlink:href="http://www.meerssen.nl" xlink:type="simple"><text:span text:style-name="nadrukondlijn">www.meerssen.nl</text:span></text:a>. Voor informatie over het bekijken van het bestemmingsplan of andere vragen kunt u ook bellen met het Klant Contact Centrum van de gemeente Meerssen, Markt 50 in Meerssen. Dit kan via het telefoonnummer 14 043. U kunt de stukken ook bekijken op <text:a xlink:href="http://www.ruimtelijkeplannen.nl" xlink:type="simple"><text:span text:style-name="nadrukondlijn">www.ruimtelijkeplannen.nl</text:span></text:a> (identificatienummer NL.IMRO.0938.BP01008-ON01).</text:p>
            <text:p text:style-name="common-al">
            <text:span text:style-name="nadrukvet">Bent u het niet eens met dit bestemmingsplan? </text:span>
          </text:p>
            <text:p text:style-name="common-al">U kunt een zienswijze indienen tot en met 25 januari 2024. Dat kan op twee manieren: </text:p>
            <text:list text:style-name="id1-3-2-1-1-6">
              <text:list-item text:style-override="id1-3-2-1-1-6-1">
                <text:number/>
                <text:list text:style-name="id1-3-2-1-1-6-1-2">
                  <text:list-item text:style-override="id1-3-2-1-1-6-1-2-1">
                    <text:number>1.</text:number>
                    <text:p text:style-name="al">U stuurt een brief naar de gemeenteraad: Postbus 90, 6230 AB Meerssen met uw zienswijze. </text:p>
                  </text:list-item>
                  <text:list-item text:style-override="id1-3-2-1-1-6-1-2-2">
                    <text:number>2.</text:number>
                    <text:p text:style-name="al">U geeft uw zienswijze in een gesprek binnen de zienswijzentermijn. Als u mondeling uw zienswijze wil geven, dan kunt u een afspraak maken via het gemeentelijke Klant Contact Centrum (KCC), tel. 14 043.</text:p>
                  </text:list-item>
                </text:list>
              </text:list-item>
            </text:list>
            <text:p text:style-name="common-al">
            <text:span text:style-name="nadrukvet">Heeft u vragen over het bestemmingsplan? </text:span>
          </text:p>
            <text:p text:style-name="last-al">Hiervoor kunt u bellen met het Klant Contact Centrum van de gemeente Meerssen. Dit kan via het telefoonnummer 14 043. Of stuur een e-mail aan <text:a xlink:href="mailto:info@meerssen.nl" xlink:type="simple"><text:span text:style-name="nadrukondlijn">info@meerss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248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8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8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BP01008-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Westontsluiting Ulestraten</meta:user-defined>
    <meta:user-defined meta:name="DCTERMS.W3CDTF/DCTERMS.available">2023-12-13</meta:user-defined>
    <meta:user-defined meta:name="DCTERMS.W3CDTF/OVERHEIDop.jaargang">2023</meta:user-defined>
    <meta:user-defined meta:name="OVERHEIDop.publicationIssue">532486</meta:user-defined>
    <meta:user-defined meta:name="OVERHEIDop.GmbID/DC.identifier">gmb-2023-532486</meta:user-defined>
    <meta:user-defined meta:name="OVERHEIDop.versieInformatie"/>
  </office:meta>
</office:document-meta>
</file>