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bedrijfshal en kantoren (wijziging op verleende vergunning 67875-2020) met overschrijding van max. goothoogtes bedrijfsgebouwen en overschrijding max. bouwhoogte bouwwerk geen gebouw zijnde, Keizersveldweg 10 8106A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6052023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Keizersveldweg 10 8106AG Mariënheem</text:p>
            <text:p text:style-name="common-al">
            <text:span text:style-name="nadrukvet">Projectomschrijving:</text:span> het verbouwen van bedrijfshal en kantoren (wijziging op verleende vergunning 67875-2020) met overschrijding van max. goothoogtes bedrijfsgebouwen en overschrijding max. bouwhoogte bouwwerk geen gebouw zijnde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4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6052023</meta:user-defined>
    <meta:user-defined meta:name="DCTERMS.abstract">het verbouwen van bedrijfshal en kantoren (wijziging op verleende vergunning 67875-2020)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bedrijfshal en kantoren (wijziging op verleende vergunning 67875-2020) met overschrijding van max. goothoogtes bedrijfsgebouwen en overschrijding max. bouwhoogte bouwwerk geen gebouw zijnde, Keizersveldweg 10 8106AG Mariënhe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71</meta:user-defined>
    <meta:user-defined meta:name="OVERHEIDop.GmbID/DC.identifier">gmb-2023-532471</meta:user-defined>
    <meta:user-defined meta:name="OVERHEIDop.versieInformatie"/>
  </office:meta>
</office:document-meta>
</file>