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theatervoorstellin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3153 Stichting Dorpskerk Spankeren.</text:p>
            <text:p text:style-name="common-al">Activiteit: theatervoorstelling.</text:p>
            <text:p text:style-name="common-al">Datum: 22 december 2023 van 20.00 uur – 23.00 uur.</text:p>
            <text:p text:style-name="common-al">Plaats: Spankeren, Kerkweg (Dorpskerk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46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Dorpskerk Spankeren, theatervoorstelling, Spank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61</meta:user-defined>
    <meta:user-defined meta:name="OVERHEIDop.GmbID/DC.identifier">gmb-2023-532461</meta:user-defined>
    <meta:user-defined meta:name="OVERHEIDop.versieInformatie"/>
  </office:meta>
</office:document-meta>
</file>