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tricht, tervisielegging van het ontwerp-bestemmingsplan ‘De Beente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bekend dat het ontwerp-bestemmingsplan ‘De Beente 41’ voor de duur van zes weken ter inzage wordt gelegd. Er wordt geen exploitatieplan vastgesteld, omdat het kostenverhaal anderszins is verzekerd.</text:p>
            <text:p text:style-name="common-al">
            <text:span text:style-name="nadrukvet">Over het ontwerp-bestemmingsplan</text:span>
          </text:p>
            <text:p text:style-name="common-al">Het plangebied is gelegen aan de zuidzijde van Maastricht in de wijk Heugem en wordt aan de noordzijde begrensd door de weg ‘De Beente’. Aan de oost-, west-, en zuidzijde wordt het plangebied begrensd door de tuinen van aangrenzende woningen. Het plangebied omvat de percelen, kadastraal bekend als gemeente Maastricht, sectie M, nummers 1983, 2281,1982 (gedeeltelijk) en 2280 (gedeeltelijk).</text:p>
            <text:p text:style-name="common-al">Het plan past niet binnen het vigerende bestemmingsplan ‘Maastricht Zuidoost’. Daarom wordt een nieuw bestemmingsplan opgesteld dat voorziet in een planologisch-juridisch kader voor de bouw van 9 gestapelde woningen (waarvan 5 sociale huur/koop en 4 middelduur) aan De Beente 41 in de wijk Heugem te Maastricht. Het bouwplan zal worden gerealiseerd na de sloop van de thans op het perceel aanwezige schuur/voormalige fruitloods en garage/berging. </text:p>
            <text:p text:style-name="common-al">
            <text:span text:style-name="nadrukvet">Inzien:</text:span>
          </text:p>
            <text:p text:style-name="common-al">Met ingang van donderdag 14 december 2023 tot en met woensdag 24 januari 2024 liggen het ontwerp-bestemmingsplan met de bijbehorende stukken tijdens kantooruren ter inzage aan het GemeenteLoket, Mosae Forum 10, Maastricht.</text:p>
            <text:p text:style-name="common-al">Digitaal is het plan in te zien op de landelijke website <text:a xlink:href="http://www.ruimtelijkeplannen.nl" xlink:type="simple">www.ruimtelijkeplannen.nl</text:a>. Het plan is bekend met identificatienummer NL.IMRO.0935.bpDeBeente41-ow01.</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 (vanuit het buitenland 31 43 350 4040<text:span text:style-name="nadrukcur">)</text:span>.</text:p>
            <text:p text:style-name="common-al">
            <text:span text:style-name="nadrukvet">Schriftelijke zienswijze</text:span>
          </text:p>
            <text:p text:style-name="common-al">Binnen de termijn van terinzagelegging kunt u als volgt schriftelijk of mondelinge zienswijzen indienen. De schriftelijke zienswijzen moeten zijn voorzien van naam, dagtekening, handtekening, motivering en onder vermelding het onderwerp ‘bestemmingsplan De Beente 41, zaaknummer 553295’ worden gericht aan de gemeenteraad van Maastricht. Dit kan per post via Postbus 1992, 6201 BZ Maastricht o per e-mail via <text:a xlink:href="mailto:post@maastricht.nl" xlink:type="simple">post@maastricht.nl</text:a></text:p>
            <text:p text:style-name="common-al">
            <text:span text:style-name="nadrukvet">Mondelinge zienswijze</text:span>
          </text:p>
            <text:p text:style-name="common-al">Voor het inbrengen van een mondelinge zienswijze kunt u binnen de termijn van tervisielegging een afspraak maken met de bestemmingsplanjurist via telefoonnummer 043-3504595 of (indien niet bereikbaar) via 14 043 (vanuit het buitenland 31 43 350 4040). U kunt ook een mail sturen naar post@maastricht t.a.v. team CERK met als onderwerp ‘terugbelverzoek mondelinge zienswijze ontwerp-bp De Beente 41, zaaknummer 553295’. Wij verzoeken u om uw naam en telefoonnummer in de mail te vermelden. Om termijnoverschrijding te voorkomen wordt u verzocht om uiterlijk 14 dagen vóór afloop van de inzagetermijn een afspraak te maken.</text:p>
            <text:p text:style-name="common-al">Maastricht, 13 december 2023</text:p>
            <text:p text:style-name="common-al">Burgemeester en wethouders van Maastricht,</text:p>
            <text:p text:style-name="common-al">De secretaris, </text:p>
            <text:p text:style-name="common-al">De Burgemeest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245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5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5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bpDeBeente41-ow01</meta:user-defined>
    <meta:user-defined meta:name="OVERHEIDop.Plansoort/OVERHEIDop.plansoort">bestemmings- of omgevingsplan</meta:user-defined>
    <meta:user-defined meta:name="OVERHEIDop.referentienummer">Coll 5.12.2023</meta:user-defined>
    <meta:user-defined meta:name="DCTERMS.abstract">Gemeente Maastricht tervisielegging ontwerpbestemmingsplan De Beente</meta:user-defined>
    <dc:language>nl</dc:language>
    <meta:user-defined meta:name="OVERHEIDop.locatietype/OVERHEIDop.gebiedsmarkering">Adres</meta:user-defined>
    <meta:user-defined meta:name="DC.title">Gemeente Maastricht, tervisielegging van het ontwerp-bestemmingsplan ‘De Beente 41’.</meta:user-defined>
    <meta:user-defined meta:name="OVERHEIDop.datumEindeReactietermijn">2024-01-24</meta:user-defined>
    <meta:user-defined meta:name="OVERHEIDop.terinzageleggingBG">https://www.ruimtelijkeplannen.nl</meta:user-defined>
    <meta:user-defined meta:name="DCTERMS.W3CDTF/DCTERMS.available">2023-12-13</meta:user-defined>
    <meta:user-defined meta:name="DCTERMS.W3CDTF/OVERHEIDop.jaargang">2023</meta:user-defined>
    <meta:user-defined meta:name="OVERHEIDop.publicationIssue">532457</meta:user-defined>
    <meta:user-defined meta:name="OVERHEIDop.GmbID/DC.identifier">gmb-2023-532457</meta:user-defined>
    <meta:user-defined meta:name="OVERHEIDop.versieInformatie"/>
  </office:meta>
</office:document-meta>
</file>