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HUL00) D 933, Hulst (HUL00) D 1379, Hulst (HUL00) D 1040, Hulst (HUL00) D 1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bomen in verband met bodemsanering aan Hulst (HUL00) D 933, Hulst (HUL00) D 1379, Hulst (HUL00) D 1040, Hulst (HUL00) D 1041</text:span>
          </text:p>
            <text:p text:style-name="common-al">De gemeente Gemeente Hulst heeft een omgevingsvergunning verleend. De gemeente geeft hiermee toestemming voor het kappen van bomen in verband met bodemsanering aan Hulst (HUL00) D 933, Hulst (HUL00) D 1379, Hulst (HUL00) D 1040, Hulst (HUL00) D 1041.</text:p>
            <text:p text:style-name="common-al">
            
          </text:p>
            <text:p text:style-name="common-al">Zaaknummer: 0677647400</text:p>
            <text:p text:style-name="common-al">Beschikking datum verzonden: 08-12-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24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647400</meta:user-defined>
    <meta:user-defined meta:name="DCTERMS.abstract">Toestemming voor 0677647400 het kappen van bomen in verband met bodemsanering aan Hulst (HUL00) D 933, Hulst (HUL00) D 1379, Hulst (HUL00) D 1040, Hulst (HUL00) D 104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Definitief besluit omgevingsvergunning, Hulst (HUL00) D 933, Hulst (HUL00) D 1379, Hulst (HUL00) D 1040, Hulst (HUL00) D 1041</meta:user-defined>
    <meta:user-defined meta:name="OVERHEIDop.datumEindeReactietermijn">2024-01-24</meta:user-defined>
    <meta:user-defined meta:name="OVERHEIDop.terinzageleggingBG">https://www.digitale-inzage.nl/Gemeente%20Hulst/dossier/zbkvloR4t0mgfCHPSIjMYQ</meta:user-defined>
    <meta:user-defined meta:name="DCTERMS.W3CDTF/DCTERMS.available">2023-12-13</meta:user-defined>
    <meta:user-defined meta:name="DCTERMS.W3CDTF/OVERHEIDop.jaargang">2023</meta:user-defined>
    <meta:user-defined meta:name="OVERHEIDop.publicationIssue">532452</meta:user-defined>
    <meta:user-defined meta:name="OVERHEIDop.GmbID/DC.identifier">gmb-2023-532452</meta:user-defined>
    <meta:user-defined meta:name="OVERHEIDop.versieInformatie"/>
  </office:meta>
</office:document-meta>
</file>