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t Dijkske 1, 4529 GD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t Dijkske 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Dijkske 1  te  Eede voor het slopen van de schuren (CLZ-00002083).</text:p>
              </text:list-item>
            </text:list>
            <text:p text:style-name="common-al">De sloopmelding is ontvangen op 13 november 2023 en geaccepteerd op 5 dec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4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083</meta:user-defined>
    <meta:user-defined meta:name="DCTERMS.abstract">Projectomschrijving: Slopen schuren na verwijdering asbest, Toelichting: sloopmelding voor de sloop van de schuren na verwijderen van het asbest en afgifte asbestvrijverklaring conform eerder gedane sloopmelding</meta:user-defined>
    <dc:language>nl</dc:language>
    <meta:user-defined meta:name="OVERHEIDop.locatietype/OVERHEIDop.gebiedsmarkering">Punt</meta:user-defined>
    <meta:user-defined meta:name="DC.title">Geaccepteerde sloopmelding Het Dijkske 1, 4529 GD E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441</meta:user-defined>
    <meta:user-defined meta:name="OVERHEIDop.GmbID/DC.identifier">gmb-2023-532441</meta:user-defined>
    <meta:user-defined meta:name="OVERHEIDop.versieInformatie"/>
  </office:meta>
</office:document-meta>
</file>