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De Griethse Poort, Oude Doesburgseweg 24, 6901HK Zevenaar, het aanvragen van een 12 dagen regeling voor de TOP2000 avond op 29-12-2023</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ingediend voor een APV-ontheffing op locatie De Griethse Poort, Oude Doesburgseweg 24, 6901HK Zevenaar. De aanvraag is geregistreerd onder zaaknummer Z2023-00002015. De aanvraag gaat over het aanvragen van een 12 dagen regeling voor de TOP2000 avond op 29-12-2023.</text:p>
            <text:p text:style-name="common-al">De aanvraag is ingediend voor:</text:p>
            <text:p text:style-name="common-al">TOP2000 avond</text:p>
            <text:p text:style-name="common-al">Live muziek van 20.00 uur tot en met 01.30 u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24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15</meta:user-defined>
    <meta:user-defined meta:name="DCTERMS.abstract">het aanvragen van een 12 dagen regeling voor 29-12-2023</meta:user-defined>
    <dc:language>nl</dc:language>
    <meta:user-defined meta:name="OVERHEIDop.locatietype/OVERHEIDop.gebiedsmarkering">Punt</meta:user-defined>
    <meta:user-defined meta:name="DC.title">Kennisgeving ontvangst aanvraag APV-ontheffing: De Griethse Poort, Oude Doesburgseweg 24, 6901HK Zevenaar, het aanvragen van een 12 dagen regeling voor de TOP2000 avond op 29-12-2023</meta:user-defined>
    <meta:user-defined meta:name="DCTERMS.W3CDTF/DCTERMS.available">2023-12-13</meta:user-defined>
    <meta:user-defined meta:name="DCTERMS.W3CDTF/OVERHEIDop.jaargang">2023</meta:user-defined>
    <meta:user-defined meta:name="OVERHEIDop.publicationIssue">532436</meta:user-defined>
    <meta:user-defined meta:name="OVERHEIDop.GmbID/DC.identifier">gmb-2023-532436</meta:user-defined>
    <meta:user-defined meta:name="OVERHEIDop.versieInformatie"/>
  </office:meta>
</office:document-meta>
</file>