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sluitingsuur en schenktijd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845 Sc Rheden.</text:p>
            <text:p text:style-name="common-al">Ontheffing: sluitingsuur en schenktijd.</text:p>
            <text:p text:style-name="common-al">Datum: zaterdag 16 december van 20.00 uur – 23.45 uur.</text:p>
            <text:p text:style-name="common-al">Plaats: Rheden, IJsselsingel 91.</text:p>
            <text:p text:style-name="common-al">Website: www.sc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43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sluitingsuur en schenktijd, Rhe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34</meta:user-defined>
    <meta:user-defined meta:name="OVERHEIDop.GmbID/DC.identifier">gmb-2023-532434</meta:user-defined>
    <meta:user-defined meta:name="OVERHEIDop.versieInformatie"/>
  </office:meta>
</office:document-meta>
</file>