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
      <text:list-level-style-bullet text:bullet-char="•" text:level="1">
        <style:list-level-properties text:min-label-width="10mm"/>
      </text:list-level-style-bullet>
    </text:list-style>
    <text:list-style style:name="id1-3-2-2-3-3-6-3-1-3-1">
      <text:list-level-style-bullet text:bullet-char="•" text:level="1">
        <style:list-level-properties text:min-label-width="10mm"/>
      </text:list-level-style-bullet>
    </text:list-style>
    <text:list-style style:name="id1-3-2-2-3-3-6-3-1-3-2">
      <text:list-level-style-bullet text:bullet-char="•" text:level="1">
        <style:list-level-properties text:min-label-width="10mm"/>
      </text:list-level-style-bullet>
    </text:list-style>
    <text:list-style style:name="id1-3-2-2-3-3-6-3-1-3-3">
      <text:list-level-style-bullet text:bullet-char="•" text:level="1">
        <style:list-level-properties text:min-label-width="10mm"/>
      </text:list-level-style-bullet>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
      <text:list-level-style-bullet text:bullet-char="•" text:level="1">
        <style:list-level-properties text:min-label-width="10mm"/>
      </text:list-level-style-bullet>
    </text:list-style>
    <text:list-style style:name="id1-3-2-2-3-3-6-3-2-3-1">
      <text:list-level-style-bullet text:bullet-char="•" text:level="1">
        <style:list-level-properties text:min-label-width="10mm"/>
      </text:list-level-style-bullet>
    </text:list-style>
    <text:list-style style:name="id1-3-2-2-3-3-6-3-2-3-2">
      <text:list-level-style-bullet text:bullet-char="•" text:level="1">
        <style:list-level-properties text:min-label-width="10mm"/>
      </text:list-level-style-bullet>
    </text:list-style>
    <text:list-style style:name="id1-3-2-2-3-3-6-3-2-3-3">
      <text:list-level-style-bullet text:bullet-char="•" text:level="1">
        <style:list-level-properties text:min-label-width="10mm"/>
      </text:list-level-style-bullet>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bullet text:bullet-char="•" text:level="1">
        <style:list-level-properties text:min-label-width="10mm"/>
      </text:list-level-style-bullet>
    </text:list-style>
    <text:list-style style:name="id1-3-2-2-3-3-6-3-3-3-1">
      <text:list-level-style-bullet text:bullet-char="•" text:level="1">
        <style:list-level-properties text:min-label-width="10mm"/>
      </text:list-level-style-bullet>
    </text:list-style>
    <text:list-style style:name="id1-3-2-2-3-3-6-3-3-3-2">
      <text:list-level-style-bullet text:bullet-char="•" text:level="1">
        <style:list-level-properties text:min-label-width="10mm"/>
      </text:list-level-style-bullet>
    </text:list-style>
    <text:list-style style:name="id1-3-2-2-3-3-6-3-3-3-3">
      <text:list-level-style-bullet text:bullet-char="•" text:level="1">
        <style:list-level-properties text:min-label-width="10mm"/>
      </text:list-level-style-bullet>
    </text:list-style>
    <text:list-style style:name="id1-3-2-2-3-3-6-3-3-3-4">
      <text:list-level-style-bullet text:bullet-char="•" text:level="1">
        <style:list-level-properties text:min-label-width="10mm"/>
      </text:list-level-style-bullet>
    </text:list-style>
    <text:list-style style:name="id1-3-2-2-3-3-6-3-3-3-5">
      <text:list-level-style-bullet text:bullet-char="•" text:level="1">
        <style:list-level-properties text:min-label-width="10mm"/>
      </text:list-level-style-bullet>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4-3">
      <text:list-level-style-bullet text:bullet-char="•" text:level="1">
        <style:list-level-properties text:min-label-width="10mm"/>
      </text:list-level-style-bullet>
    </text:list-style>
    <text:list-style style:name="id1-3-2-2-3-3-6-3-4-3-1">
      <text:list-level-style-bullet text:bullet-char="•" text:level="1">
        <style:list-level-properties text:min-label-width="10mm"/>
      </text:list-level-style-bullet>
    </text:list-style>
    <text:list-style style:name="id1-3-2-2-3-3-6-3-4-3-2">
      <text:list-level-style-bullet text:bullet-char="•" text:level="1">
        <style:list-level-properties text:min-label-width="10mm"/>
      </text:list-level-style-bullet>
    </text:list-style>
    <text:list-style style:name="id1-3-2-2-3-3-6-3-4-3-3">
      <text:list-level-style-bullet text:bullet-char="•" text:level="1">
        <style:list-level-properties text:min-label-width="10mm"/>
      </text:list-level-style-bullet>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5-3">
      <text:list-level-style-bullet text:bullet-char="•" text:level="1">
        <style:list-level-properties text:min-label-width="10mm"/>
      </text:list-level-style-bullet>
    </text:list-style>
    <text:list-style style:name="id1-3-2-2-3-3-6-3-5-3-1">
      <text:list-level-style-bullet text:bullet-char="•" text:level="1">
        <style:list-level-properties text:min-label-width="10mm"/>
      </text:list-level-style-bullet>
    </text:list-style>
    <text:list-style style:name="id1-3-2-2-3-3-6-3-5-3-2">
      <text:list-level-style-bullet text:bullet-char="•" text:level="1">
        <style:list-level-properties text:min-label-width="10mm"/>
      </text:list-level-style-bullet>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6-3">
      <text:list-level-style-bullet text:bullet-char="•" text:level="1">
        <style:list-level-properties text:min-label-width="10mm"/>
      </text:list-level-style-bullet>
    </text:list-style>
    <text:list-style style:name="id1-3-2-2-3-3-6-3-6-3-1">
      <text:list-level-style-bullet text:bullet-char="•" text:level="1">
        <style:list-level-properties text:min-label-width="10mm"/>
      </text:list-level-style-bullet>
    </text:list-style>
    <text:list-style style:name="id1-3-2-2-3-3-6-3-6-3-2">
      <text:list-level-style-bullet text:bullet-char="•" text:level="1">
        <style:list-level-properties text:min-label-width="10mm"/>
      </text:list-level-style-bullet>
    </text:list-style>
    <text:list-style style:name="id1-3-2-2-3-3-6-3-6-3-3">
      <text:list-level-style-bullet text:bullet-char="•" text:level="1">
        <style:list-level-properties text:min-label-width="10mm"/>
      </text:list-level-style-bullet>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7-3">
      <text:list-level-style-bullet text:bullet-char="•" text:level="1">
        <style:list-level-properties text:min-label-width="10mm"/>
      </text:list-level-style-bullet>
    </text:list-style>
    <text:list-style style:name="id1-3-2-2-3-3-6-3-7-3-1">
      <text:list-level-style-bullet text:bullet-char="•" text:level="1">
        <style:list-level-properties text:min-label-width="10mm"/>
      </text:list-level-style-bullet>
    </text:list-style>
    <text:list-style style:name="id1-3-2-2-3-3-6-3-7-3-2">
      <text:list-level-style-bullet text:bullet-char="•" text:level="1">
        <style:list-level-properties text:min-label-width="10mm"/>
      </text:list-level-style-bullet>
    </text:list-style>
    <text:list-style style:name="id1-3-2-2-3-3-6-3-7-3-3">
      <text:list-level-style-bullet text:bullet-char="•" text:level="1">
        <style:list-level-properties text:min-label-width="10mm"/>
      </text:list-level-style-bullet>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8-3">
      <text:list-level-style-bullet text:bullet-char="•" text:level="1">
        <style:list-level-properties text:min-label-width="10mm"/>
      </text:list-level-style-bullet>
    </text:list-style>
    <text:list-style style:name="id1-3-2-2-3-3-6-3-8-3-1">
      <text:list-level-style-bullet text:bullet-char="•" text:level="1">
        <style:list-level-properties text:min-label-width="10mm"/>
      </text:list-level-style-bullet>
    </text:list-style>
    <text:list-style style:name="id1-3-2-2-3-3-6-3-8-3-2">
      <text:list-level-style-bullet text:bullet-char="•" text:level="1">
        <style:list-level-properties text:min-label-width="10mm"/>
      </text:list-level-style-bullet>
    </text:list-style>
    <text:list-style style:name="id1-3-2-2-3-3-6-3-8-3-3">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 uitvoering van de Beheersverordening gemeentelijke begraafplaatsen gemeente Eindhoven 2021</text:p>
      <text:section text:name="regeling_id1-3-2" text:style-name="regeling">
        <text:section text:name="aanhef_id1-3-2-1" text:style-name="aanhef">
          <text:section text:name="preambule_id1-3-2-1-1" text:style-name="preambule">
            <text:p text:style-name="al">Overwegende dat het college op grond van de Beheersverordening gemeentelijke begraafplaatsen gemeente Eindhoven 2021 bevoegd is een aantal onderwerpen in de verordening nader te regelen;</text:p>
            <text:p text:style-name="al"/>
            <text:p text:style-name="al">Gelet op de artikelen 3, lid 1, 11, lid 2, 12, 14, 16, 17, 22 en 30 van de Beheersverordening gemeentelijke begraafplaatsen gemeente Eindhov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penstelling, orde en rust op de begraafplaatsen</text:p>
            <text:section text:name="artikel_id1-3-2-2-1-2" text:style-name="artikel">
              <text:p text:style-name="artikel_kop_titel"><text:span text:style-name="artikel_kop_label">Artikel</text:span> <text:span text:style-name="artikel_kop_nr">1</text:span> Openingstijden begraafplaatsen</text:p>
              <text:list text:style-name="id1-3-2-2-1-2-2">
                <text:list-item text:style-override="id1-3-2-2-1-2-2">
                  <text:number>1.</text:number>
                  <text:p text:style-name="al">De begraafplaatsen zijn dagelijks van zonsopkomst tot zonsondergang toegankelijk voor bezoekers.</text:p>
                </text:list-item>
                <text:list-item text:style-override="id1-3-2-2-1-2-3">
                  <text:number>2.</text:number>
                  <text:p text:style-name="al">De tijd van begraven en het bezorgen van as is: op werkdagen van 09.00 uur tot 16.00 uur.</text:p>
                </text:list-item>
                <text:list-item text:style-override="id1-3-2-2-1-2-4">
                  <text:number>3.</text:number>
                  <text:p text:style-name="al">Op hetzelfde tijdstip mag op dezelfde begraafplaats niet meer dan één begrafenis c.q. bezorging van as plaatsvinden.</text:p>
                </text:list-item>
                <text:list-item text:style-override="id1-3-2-2-1-2-5">
                  <text:number>4.</text:number>
                  <text:p text:style-name="al">Het tijdstip van plaatsen van een gedenkteken dient tenminste 2 werkdagen tevoren kenbaar gemaakt te worden aan de beheerder. Het plaatsen van een gedenkteken dient plaats te vinden op werkdagen van maandag tot en met vrijdag van 09.00 uur tot 16.00 uur.</text:p>
                </text:list-item>
                <text:list-item text:style-override="id1-3-2-2-1-2-6">
                  <text:number>5.</text:number>
                  <text:p text:style-name="al">Het college kan in bijzondere gevallen van het bepaalde in lid 3 en 4 afwijken.</text:p>
                </text:list-item>
              </text:list>
            </text:section>
            <text:p text:style-name="hoofdstuk_bottom"/>
          </text:section>
          <text:section text:name="hoofdstuk_id1-3-2-2-2" text:style-name="hoofdstuk">
            <text:p text:style-name="hoofdstuk_kop"><text:span text:style-name="label">Hoofdstuk</text:span> <text:span text:style-name="nr">2.</text:span> Indeling en uitgifte van de graven</text:p>
            <text:section text:name="artikel_id1-3-2-2-2-2" text:style-name="artikel">
              <text:p text:style-name="artikel_kop_titel"><text:span text:style-name="artikel_kop_label">Artikel</text:span> <text:span text:style-name="artikel_kop_nr">2</text:span> Aantallen in particuliere graven</text:p>
              <text:list text:style-name="id1-3-2-2-2-2-2">
                <text:list-item text:style-override="id1-3-2-2-2-2-2">
                  <text:number>1.</text:number>
                  <text:p text:style-name="al">In een graf kunnen maximaal 2 (lijken) kisten en 1 asbus/urn worden begraven. </text:p>
                </text:list-item>
                <text:list-item text:style-override="id1-3-2-2-2-2-3">
                  <text:number>2.</text:number>
                  <text:p text:style-name="al">In een urnengraf kunnen maximaal 3 asbussen/urnen worden begraven.</text:p>
                </text:list-item>
                <text:list-item text:style-override="id1-3-2-2-2-2-4">
                  <text:number>3.</text:number>
                  <text:p text:style-name="al">In een urnennis of columbarium kan 1 asbus met urn worden geplaatst.</text:p>
                </text:list-item>
              </text:list>
            </text:section>
            <text:section text:name="artikel_id1-3-2-2-2-3" text:style-name="artikel">
              <text:p text:style-name="artikel_kop_titel"><text:span text:style-name="artikel_kop_label">Artikel</text:span> <text:span text:style-name="artikel_kop_nr">3</text:span> Aantal overledenen in algemene graven </text:p>
              <text:p text:style-name="al">We kennen 2 vormen van Algemene graven:</text:p>
              <text:list text:style-name="id1-3-2-2-2-3-3">
                <text:list-item text:style-override="id1-3-2-2-2-3-3-1">
                  <text:number>a.</text:number>
                  <text:p text:style-name="al">Algemeen graf (begraven op kosten van de gemeente), hierin kunnen maximaal 2 (lijken) kisten.</text:p>
                </text:list-item>
                <text:list-item text:style-override="id1-3-2-2-2-3-3-2">
                  <text:number>b.</text:number>
                  <text:p text:style-name="al">Ossuarium, hiervoor geldt geen maximum aantal lijken.</text:p>
                </text:list-item>
              </text:list>
            </text:section>
            <text:section text:name="artikel_id1-3-2-2-2-4" text:style-name="artikel">
              <text:p text:style-name="artikel_kop_titel"><text:span text:style-name="artikel_kop_label">Artikel</text:span> <text:span text:style-name="artikel_kop_nr">4</text:span> Reserveren particulier graf</text:p>
              <text:p text:style-name="al">In overleg met de beheerder kan een graf per jaar worden gereserveerd.</text:p>
            </text:section>
            <text:section text:name="artikel_id1-3-2-2-2-5" text:style-name="artikel">
              <text:p text:style-name="artikel_kop_titel"><text:span text:style-name="artikel_kop_label">Artikel</text:span> <text:span text:style-name="artikel_kop_nr">5</text:span> Grafkelder</text:p>
              <text:list text:style-name="id1-3-2-2-2-5-2">
                <text:list-item text:style-override="id1-3-2-2-2-5-2">
                  <text:number>1.</text:number>
                  <text:p text:style-name="al">De afmetingen van een kelder zijn:</text:p>
                  <text:list text:style-name="id1-3-2-2-2-5-2-3">
                    <text:list-item text:style-override="id1-3-2-2-2-5-2-3-1">
                      <text:number>-</text:number>
                      <text:p text:style-name="al">eerste ring 230x95 en 65 diep cm,</text:p>
                    </text:list-item>
                    <text:list-item text:style-override="id1-3-2-2-2-5-2-3-2">
                      <text:number>-</text:number>
                      <text:p text:style-name="al">tweede ring 230 x95 en 62.5 cm. </text:p>
                    </text:list-item>
                  </text:list>
                </text:list-item>
                <text:list-item text:style-override="id1-3-2-2-2-5-3">
                  <text:number>2.</text:number>
                  <text:p text:style-name="al">De kelder is van beton inclusief zijn bovenladers. Voorladers kunnen niet vanwege de paden. </text:p>
                </text:list-item>
              </text:list>
            </text:section>
            <text:p text:style-name="hoofdstuk_bottom"/>
          </text:section>
          <text:section text:name="hoofdstuk_id1-3-2-2-3" text:style-name="hoofdstuk">
            <text:p text:style-name="hoofdstuk_kop"><text:span text:style-name="label">Hoofdstuk</text:span> <text:span text:style-name="nr">3.</text:span> Grafbedekkingen</text:p>
            <text:section text:name="artikel_id1-3-2-2-3-2" text:style-name="artikel">
              <text:p text:style-name="artikel_kop_titel"><text:span text:style-name="artikel_kop_label">Artikel</text:span> <text:span text:style-name="artikel_kop_nr">6.</text:span> Grafteken</text:p>
              <text:list text:style-name="id1-3-2-2-3-2-2">
                <text:list-item text:style-override="id1-3-2-2-3-2-2">
                  <text:number>1.</text:number>
                  <text:p text:style-name="al">Voor het hebben van een grafteken is geen vergunning van het college van burgemeester en wethouders vereist. Het plaatsen van een grafteken dient altijd in afstemming met en na goedkeuring van de begraafplaatsbeheerder te geschieden. Zonder goedkeuring mag het grafteken niet worden geplaatst en kan het grafteken zonder overleg door de beheerder verwijderd worden.</text:p>
                </text:list-item>
                <text:list-item text:style-override="id1-3-2-2-3-2-3">
                  <text:number>2.</text:number>
                  <text:p text:style-name="al">Middels ondertekening van het ‘aanvraagformulier voor het stichten en hebben van een grafteken’ verklaart de rechthebbende akkoord te gaan met de rechten en plichten voorvloeiend uit de ‘Beheersverordening gemeentelijke begraafplaatsen gemeente Eindhoven 2021’ en de wet. </text:p>
                </text:list-item>
              </text:list>
            </text:section>
            <text:section text:name="artikel_id1-3-2-2-3-3" text:style-name="artikel">
              <text:p text:style-name="artikel_kop_titel"><text:span text:style-name="artikel_kop_label">Artikel</text:span> <text:span text:style-name="artikel_kop_nr">7</text:span> Werktekening en technische eisen</text:p>
              <text:list text:style-name="id1-3-2-2-3-3-2">
                <text:list-item text:style-override="id1-3-2-2-3-3-2">
                  <text:number>1.</text:number>
                  <text:p text:style-name="al">Voor het hebben van een grafteken dient een werktekening ter beoordeling ingeleverd te worden bij de beheerder van de begraafplaats. </text:p>
                  <text:p text:style-name="al">Op deze werktekeningen dienen ten minste voor te komen:</text:p>
                  <text:list text:style-name="id1-3-2-2-3-3-2-4">
                    <text:list-item text:style-override="id1-3-2-2-3-3-2-4-1">
                      <text:number>a.</text:number>
                      <text:p text:style-name="al">een boven-, voor- en zijaanzicht met alle hoogte- breedte-, dikte en lengtematen;</text:p>
                    </text:list-item>
                    <text:list-item text:style-override="id1-3-2-2-3-3-2-4-2">
                      <text:number>b.</text:number>
                      <text:p text:style-name="al">de soort, kleur en bewerking van het te gebruiken materiaal;</text:p>
                    </text:list-item>
                    <text:list-item text:style-override="id1-3-2-2-3-3-2-4-3">
                      <text:number>c.</text:number>
                      <text:p text:style-name="al">of de vermelding of de letters etc, ingehakt, opgehakt of van metaal zijn;</text:p>
                    </text:list-item>
                    <text:list-item text:style-override="id1-3-2-2-3-3-2-4-4">
                      <text:number>d.</text:number>
                      <text:p text:style-name="al">het materiaal van de fundering en de wijze van bevestiging van het gedenkteken daarop.</text:p>
                    </text:list-item>
                  </text:list>
                </text:list-item>
                <text:list-item text:style-override="id1-3-2-2-3-3-3">
                  <text:number>2.</text:number>
                  <text:p text:style-name="al">Het plaatsen van een grafteken dient te geschieden in overleg met en in aanwezigheid van de beheerder van de begraafplaats.</text:p>
                  <text:list text:style-name="id1-3-2-2-3-3-3-3">
                    <text:list-item text:style-override="id1-3-2-2-3-3-3-3-1">
                      <text:number>a.</text:number>
                      <text:p text:style-name="al">Beheerder begraafplaats Woensel (Oude Toren) tel: 06-22801774</text:p>
                    </text:list-item>
                    <text:list-item text:style-override="id1-3-2-2-3-3-3-3-2">
                      <text:number>b.</text:number>
                      <text:p text:style-name="al">Beheerder begraafplaats Stratum (De Roostenhof) tel: 06-22801774</text:p>
                    </text:list-item>
                  </text:list>
                </text:list-item>
                <text:list-item text:style-override="id1-3-2-2-3-3-4">
                  <text:number>3.</text:number>
                  <text:p text:style-name="al">Het materiaal dat wordt gebruikt dient van een zodanige aard te zijn dat het aanzicht van de begraafplaats in het algemeen en het graf(teken) in het bijzonder niet geschaad wordt.</text:p>
                </text:list-item>
                <text:list-item text:style-override="id1-3-2-2-3-3-5">
                  <text:number>4.</text:number>
                  <text:p text:style-name="al">Omtrent de aard en de afmetingen van een grafteken geld dat voor alle graftekens de breedte van de fundering gelijk dient te zijn met de breedte van het grafteken. </text:p>
                </text:list-item>
                <text:list-item text:style-override="id1-3-2-2-3-3-6">
                  <text:number>5.</text:number>
                  <text:p text:style-name="al">Aanvullend op het vierde lid van dit artikel geldt dat de navolgende afmetingen voor graftekens op bestaande begraafplaatsen zijn toegestaan:</text:p>
                  <text:list text:style-name="id1-3-2-2-3-3-6-3">
                    <text:list-item text:style-override="id1-3-2-2-3-3-6-3-1">
                      <text:number>a.</text:number>
                      <text:p text:style-name="al">Voor een particulier kindergraf, met een staande steen (vrije vorm), bedraagt:</text:p>
                      <text:list text:style-name="id1-3-2-2-3-3-6-3-1-3">
                        <text:list-item text:style-override="id1-3-2-2-3-3-6-3-1-3-1">
                          <text:number>•</text:number>
                          <text:p text:style-name="al">de maximale hoogte vanaf het maaiveld 80 centimeter;</text:p>
                        </text:list-item>
                        <text:list-item text:style-override="id1-3-2-2-3-3-6-3-1-3-2">
                          <text:number>•</text:number>
                          <text:p text:style-name="al">de maximale breedte 60 centimeter;</text:p>
                        </text:list-item>
                        <text:list-item text:style-override="id1-3-2-2-3-3-6-3-1-3-3">
                          <text:number>•</text:number>
                          <text:p text:style-name="al">de maximale dikte 15 centimeter;</text:p>
                        </text:list-item>
                      </text:list>
                    </text:list-item>
                    <text:list-item text:style-override="id1-3-2-2-3-3-6-3-2">
                      <text:number>b.</text:number>
                      <text:p text:style-name="al">Voor een particulier graf, met een staande steen (vrije vorm) of kruis, bedraagt: </text:p>
                      <text:list text:style-name="id1-3-2-2-3-3-6-3-2-3">
                        <text:list-item text:style-override="id1-3-2-2-3-3-6-3-2-3-1">
                          <text:number>•</text:number>
                          <text:p text:style-name="al">de maximale hoogte vanaf het maaiveld 100 centimeter;</text:p>
                        </text:list-item>
                        <text:list-item text:style-override="id1-3-2-2-3-3-6-3-2-3-2">
                          <text:number>•</text:number>
                          <text:p text:style-name="al">de maximale breedte 85 centimeter;</text:p>
                        </text:list-item>
                        <text:list-item text:style-override="id1-3-2-2-3-3-6-3-2-3-3">
                          <text:number>•</text:number>
                          <text:p text:style-name="al">de maximale dikte 30 centimeter.</text:p>
                        </text:list-item>
                      </text:list>
                    </text:list-item>
                    <text:list-item text:style-override="id1-3-2-2-3-3-6-3-3">
                      <text:number>c.</text:number>
                      <text:p text:style-name="al">Voor een particulier graf, met een liggende steen (zerk), bedraagt:</text:p>
                      <text:list text:style-name="id1-3-2-2-3-3-6-3-3-3">
                        <text:list-item text:style-override="id1-3-2-2-3-3-6-3-3-3-1">
                          <text:number>•</text:number>
                          <text:p text:style-name="al">de vastgestelde afmeting buitenwerks 200 x 85 (breedte) centimeter;</text:p>
                        </text:list-item>
                        <text:list-item text:style-override="id1-3-2-2-3-3-6-3-3-3-2">
                          <text:number>•</text:number>
                          <text:p text:style-name="al">de minimale dikte bedraagt 8 centimeter;</text:p>
                        </text:list-item>
                        <text:list-item text:style-override="id1-3-2-2-3-3-6-3-3-3-3">
                          <text:number>•</text:number>
                          <text:p text:style-name="al">de maximale dikte bedraagt 20 centimeter;</text:p>
                        </text:list-item>
                        <text:list-item text:style-override="id1-3-2-2-3-3-6-3-3-3-4">
                          <text:number>•</text:number>
                          <text:p text:style-name="al">de maximale hoogste bedraagt 40 centimeter.</text:p>
                        </text:list-item>
                        <text:list-item text:style-override="id1-3-2-2-3-3-6-3-3-3-5">
                          <text:number>•</text:number>
                          <text:p text:style-name="al">Afronding en/of afschuining van de randen en hoeken is toegestaan.</text:p>
                        </text:list-item>
                      </text:list>
                    </text:list-item>
                    <text:list-item text:style-override="id1-3-2-2-3-3-6-3-4">
                      <text:number>d.</text:number>
                      <text:p text:style-name="al">Voor twee naast elkaar gelegen particuliere graven met dezelfde rechthebbende en gelijke looptijd kan gekozen worden voor één staande steen in het midden van beide graven met de volgende afmetingen:</text:p>
                      <text:list text:style-name="id1-3-2-2-3-3-6-3-4-3">
                        <text:list-item text:style-override="id1-3-2-2-3-3-6-3-4-3-1">
                          <text:number>•</text:number>
                          <text:p text:style-name="al">Maximale hoogte 100 centimeter;</text:p>
                        </text:list-item>
                        <text:list-item text:style-override="id1-3-2-2-3-3-6-3-4-3-2">
                          <text:number>•</text:number>
                          <text:p text:style-name="al">Maximale breedte 95 centimeter;</text:p>
                        </text:list-item>
                        <text:list-item text:style-override="id1-3-2-2-3-3-6-3-4-3-3">
                          <text:number>•</text:number>
                          <text:p text:style-name="al">Maximale dikte 30 centimeter.</text:p>
                        </text:list-item>
                      </text:list>
                    </text:list-item>
                    <text:list-item text:style-override="id1-3-2-2-3-3-6-3-5">
                      <text:number>e.</text:number>
                      <text:p text:style-name="al">Voor bijzondere graven geldt dat:</text:p>
                      <text:list text:style-name="id1-3-2-2-3-3-6-3-5-3">
                        <text:list-item text:style-override="id1-3-2-2-3-3-6-3-5-3-1">
                          <text:number>•</text:number>
                          <text:p text:style-name="al">zowel liggende als staande stenen zijn toegestaan;</text:p>
                        </text:list-item>
                        <text:list-item text:style-override="id1-3-2-2-3-3-6-3-5-3-2">
                          <text:number>•</text:number>
                          <text:p text:style-name="al">combinaties van liggende en staande stenen zijn toegestaan.</text:p>
                        </text:list-item>
                      </text:list>
                    </text:list-item>
                    <text:list-item text:style-override="id1-3-2-2-3-3-6-3-6">
                      <text:number>f.</text:number>
                      <text:p text:style-name="al">Voor een bijzonder graf, met een liggende steen bedraagt:</text:p>
                      <text:list text:style-name="id1-3-2-2-3-3-6-3-6-3">
                        <text:list-item text:style-override="id1-3-2-2-3-3-6-3-6-3-1">
                          <text:number>•</text:number>
                          <text:p text:style-name="al">de maximale lengte totaal 200 centimeter;</text:p>
                        </text:list-item>
                        <text:list-item text:style-override="id1-3-2-2-3-3-6-3-6-3-2">
                          <text:number>•</text:number>
                          <text:p text:style-name="al">de maximale breedte 120 centimeter;</text:p>
                        </text:list-item>
                        <text:list-item text:style-override="id1-3-2-2-3-3-6-3-6-3-3">
                          <text:number>•</text:number>
                          <text:p text:style-name="al">de maximale dikte 50 centimeter;</text:p>
                        </text:list-item>
                      </text:list>
                    </text:list-item>
                    <text:list-item text:style-override="id1-3-2-2-3-3-6-3-7">
                      <text:number>g.</text:number>
                      <text:p text:style-name="al">Voor een bijzonder graf, met een staande steen bedraagt:</text:p>
                      <text:list text:style-name="id1-3-2-2-3-3-6-3-7-3">
                        <text:list-item text:style-override="id1-3-2-2-3-3-6-3-7-3-1">
                          <text:number>•</text:number>
                          <text:p text:style-name="al">de maximale hoogte totaal 125 centimeter;</text:p>
                        </text:list-item>
                        <text:list-item text:style-override="id1-3-2-2-3-3-6-3-7-3-2">
                          <text:number>•</text:number>
                          <text:p text:style-name="al">de maximale breedte 95 centimeter;</text:p>
                        </text:list-item>
                        <text:list-item text:style-override="id1-3-2-2-3-3-6-3-7-3-3">
                          <text:number>•</text:number>
                          <text:p text:style-name="al">de maximale dikte 30 centimeter.</text:p>
                        </text:list-item>
                      </text:list>
                    </text:list-item>
                    <text:list-item text:style-override="id1-3-2-2-3-3-6-3-8">
                      <text:number>h.</text:number>
                      <text:p text:style-name="al">Voor een urnengraf bedraagt:</text:p>
                      <text:list text:style-name="id1-3-2-2-3-3-6-3-8-3">
                        <text:list-item text:style-override="id1-3-2-2-3-3-6-3-8-3-1">
                          <text:number>•</text:number>
                          <text:p text:style-name="al">de maximale afmeting buitenwerks 100 x 100 centimeter;</text:p>
                        </text:list-item>
                        <text:list-item text:style-override="id1-3-2-2-3-3-6-3-8-3-2">
                          <text:number>•</text:number>
                          <text:p text:style-name="al">de maximale hoogte 25 centimeter;</text:p>
                        </text:list-item>
                        <text:list-item text:style-override="id1-3-2-2-3-3-6-3-8-3-3">
                          <text:number>•</text:number>
                          <text:p text:style-name="al">op een urnengraf is uitsluitend een liggende steen toegestaan.</text:p>
                        </text:list-item>
                      </text:list>
                    </text:list-item>
                  </text:list>
                </text:list-item>
                <text:list-item text:style-override="id1-3-2-2-3-3-7">
                  <text:number>6.</text:number>
                  <text:p text:style-name="al">In aanvulling op het vierde en vijfde lid gelden de volgende aanvullende eisen:</text:p>
                  <text:list text:style-name="id1-3-2-2-3-3-7-3">
                    <text:list-item text:style-override="id1-3-2-2-3-3-7-3-1">
                      <text:number>a.</text:number>
                      <text:p text:style-name="al">Het grafteken dient te voldoen aan esthetische en technische eisen waardoor het waardige aanzicht van het graf wordt gewaarborgd. Aanvrager is verplicht bij het verzoek om de toestemming een duidelijke werktekening of foto van het grafteken bij te voegen. </text:p>
                    </text:list-item>
                    <text:list-item text:style-override="id1-3-2-2-3-3-7-3-2">
                      <text:number>b.</text:number>
                      <text:p text:style-name="al">De ontwerptekening van het grafteken dient 2 weken voor plaatsing aanwezig te zijn bij de beheerder van de desbetreffende begraafplaats.</text:p>
                    </text:list-item>
                    <text:list-item text:style-override="id1-3-2-2-3-3-7-3-3">
                      <text:number>c.</text:number>
                      <text:p text:style-name="al">Het grafteken dient goed verankerd te zijn aan de ondergrond middels een fundering die even breed is als het grafteken. Aan de fundering dienen dwarsbalken te worden verbonden om overhelling van het grafteken te voorkomen.</text:p>
                    </text:list-item>
                    <text:list-item text:style-override="id1-3-2-2-3-3-7-3-4">
                      <text:number>d.</text:number>
                      <text:p text:style-name="al">Plaatsing van een grafteken dient te geschieden in overleg met en in aanwezigheid van de begraafplaatsbeheerder. </text:p>
                    </text:list-item>
                    <text:list-item text:style-override="id1-3-2-2-3-3-7-3-5">
                      <text:number>e.</text:number>
                      <text:p text:style-name="al">Het plaatsen en afbreken van graftekens mag uitsluitend (na zich eerst te hebben gemeld bij de beheerder ) geschieden op werkdagen van 09.00 uur tot 16.00 uur. Afvoeren van materiaal dient te geschieden door de steenhouwer.</text:p>
                    </text:list-item>
                  </text:list>
                </text:list-item>
                <text:list-item text:style-override="id1-3-2-2-3-3-8">
                  <text:number>7.</text:number>
                  <text:p text:style-name="al">Ten aanzien van graftekens op nieuwe begraafplaatsen, nieuw uit te geven velden en uitbreidingslocaties kan een verruiming of afwijking gelden van voormelde maatvoeringen, zulks door het college van burgemeester en wethouders nader te bepalen.</text:p>
                </text:list-item>
              </text:list>
            </text:section>
            <text:section text:name="artikel_id1-3-2-2-3-4" text:style-name="artikel">
              <text:p text:style-name="artikel_kop_titel"><text:span text:style-name="artikel_kop_label">Artikel</text:span> <text:span text:style-name="artikel_kop_nr">8</text:span> Graftuinen algemeen</text:p>
              <text:list text:style-name="id1-3-2-2-3-4-2">
                <text:list-item text:style-override="id1-3-2-2-3-4-2">
                  <text:number>1.</text:number>
                  <text:p text:style-name="al">Op graven waarvoor enkel staande graftekens (dus geen grafbanden) zijn voorgeschreven mogen géén graftuinen worden aangelegd. Hier blijven de graven in een ononderbroken vlak met gazon bedekt. Op de kale grondstrook waarin de stenen zijn geplaatst mogen wel steekvazen, potplanten en bloeiende perkplanten worden geplaatst. </text:p>
                </text:list-item>
                <text:list-item text:style-override="id1-3-2-2-3-4-3">
                  <text:number>2.</text:number>
                  <text:p text:style-name="al">Op graven waarvoor grafbanden zijn voorgeschreven dient de grafruimte binnen de grafbanden als volgt te worden gevuld:</text:p>
                  <text:list text:style-name="id1-3-2-2-3-4-3-3">
                    <text:list-item text:style-override="id1-3-2-2-3-4-3-3-1">
                      <text:number>a.</text:number>
                      <text:p text:style-name="al">met natuursteenmozaïek, waarvan de voegen met specie worden gevuld. Desgewenst mogen openingen in het mozaïek blijven voor het inplanten van kleinere kruipende planten of potplanten. Ook mag aan het voeteinde een plantvak overblijven, dat dan beplant kan worden met perkplanten of met kleine vaste planten. </text:p>
                    </text:list-item>
                    <text:list-item text:style-override="id1-3-2-2-3-4-3-3-2">
                      <text:number>b.</text:number>
                      <text:p text:style-name="al">met een graftuin. </text:p>
                    </text:list-item>
                  </text:list>
                </text:list-item>
              </text:list>
            </text:section>
            <text:section text:name="artikel_id1-3-2-2-3-5" text:style-name="artikel">
              <text:p text:style-name="artikel_kop_titel"><text:span text:style-name="artikel_kop_label">Artikel</text:span> <text:span text:style-name="artikel_kop_nr">9</text:span> Grondbewerking graftuin</text:p>
              <text:p text:style-name="al">Gezorgd moet worden voor een deugdelijke grondbewerking en –verbetering (o.a. met bladaarde, molm, compost en/of ouden koemest) en levering van een goede kwaliteit planten. Het college van burgemeester en wethouders behoudt zich het recht voor graftuinen die niet aan aanvaardbare esthetische en/of technische eisen voldoen, af te keuren en te laten verwijderen.</text:p>
            </text:section>
            <text:section text:name="artikel_id1-3-2-2-3-6" text:style-name="artikel">
              <text:p text:style-name="artikel_kop_titel"><text:span text:style-name="artikel_kop_label">Artikel</text:span> <text:span text:style-name="artikel_kop_nr">10</text:span> Grafbeplanting en versiering</text:p>
              <text:list text:style-name="id1-3-2-2-3-6-2">
                <text:list-item text:style-override="id1-3-2-2-3-6-2">
                  <text:number>1.</text:number>
                  <text:p text:style-name="al">Er mogen geen boompjes, treurboompjes en/of –rozen, opgaande en/of breed uitgaande coniferen en heesters van normale grootte worden geplant, in verband met het risico op schade door de wortels en belemmering van aangrenzende graven, alsmede bemoeilijking van grafonderhoud.</text:p>
                </text:list-item>
                <text:list-item text:style-override="id1-3-2-2-3-6-3">
                  <text:number>2.</text:number>
                  <text:p text:style-name="al">De grafbeplanting dient zich te bevinden binnen de gestelde maatvoering van het graf. Overschrijding is niet geoorloofd. De hoogte van de grafbeplanting mag maximaal 50 cm boven het grafteken uit steken.</text:p>
                </text:list-item>
                <text:list-item text:style-override="id1-3-2-2-3-6-4">
                  <text:number>3.</text:number>
                  <text:p text:style-name="al">Ornamenten of versieringen in graftuinen, die niet stroken met de aard van een graf en het wezen van een begraafplaats mogen niet worden aangebracht.</text:p>
                </text:list-item>
                <text:list-item text:style-override="id1-3-2-2-3-6-5">
                  <text:number>4.</text:number>
                  <text:p text:style-name="al">Graftuinen mogen niet beplant worden met kunstgras, kunststof bloemen en planten. Bij een grafsteen mogen ten hoogste twee kleine kunststof bloemstukjes worden geplaatst. Een overdaad aan kunststof bloemstukken kan het waardige aanzicht van een begraafplaats ernstig schaden. Kunststof bloemstukjes mogen niet in een plastic zak of omhulsel geplaatst of gelegd worden. Alle kunstversieringen, kunststof bloemen en/of planten etc. die het aanzien van de begraafplaats schaden worden gemeentewege verwijderd en gedurende dertien weken ter beschikking gehouden van de rechthebbende. De spullen liggen opgeslagen bij de begraafplaatsbeheerder. </text:p>
                </text:list-item>
                <text:list-item text:style-override="id1-3-2-2-3-6-6">
                  <text:number>5.</text:number>
                  <text:p text:style-name="al">De mogelijkheid tot het beplanten van een strooiveld met struiken die worden geplant met de as van overledenen – de zgn. “re-in green- methode” is incidenteel aanwezig. Verzoeken hiertoe dienen te worden gericht aan het college van burgemeester en wethouders. Verzoeken mogen enkel worden uitgevoerd door of in samenwerking met een terzake gespecialiseerd bedrijf.</text:p>
                </text:list-item>
                <text:list-item text:style-override="id1-3-2-2-3-6-7">
                  <text:number>6.</text:number>
                  <text:p text:style-name="al">Het is niet toegestaan, urnen/asbussen, losse voorwerpen van glas of ander breekbaar materiaal op een graf, of achter een grafteken, te leggen.</text:p>
                </text:list-item>
              </text:list>
            </text:section>
            <text:section text:name="artikel_id1-3-2-2-3-7" text:style-name="artikel">
              <text:p text:style-name="artikel_kop_titel"><text:span text:style-name="artikel_kop_label">Artikel</text:span> <text:span text:style-name="artikel_kop_nr">11</text:span> Kosten</text:p>
              <text:p text:style-name="al">Alle kosten voor het plaatsen of aanbrengen, herstellen of vernieuwen van gedenktekens of van beplantingen op graven komen voor rekening van de rechthebbende.</text:p>
            </text:section>
            <text:section text:name="artikel_id1-3-2-2-3-8" text:style-name="artikel">
              <text:p text:style-name="artikel_kop_titel"><text:span text:style-name="artikel_kop_label">Artikel</text:span> <text:span text:style-name="artikel_kop_nr">12</text:span> Onderhoud beplanting en gedenktekens</text:p>
              <text:list text:style-name="id1-3-2-2-3-8-2">
                <text:list-item text:style-override="id1-3-2-2-3-8-2">
                  <text:number>1.</text:number>
                  <text:p text:style-name="al">Rechthebbenden zijn verplicht de gedenktekens en grafbeplanting goed te onderhouden. Onder dit onderhoud wordt begrepen het rechtzetten, herstellen of vernieuwen, het verven van opschriften, en het bijkleuren of schilderen van stenen en hekwerken en ornamenten, alsmede het regelmatig snoeien van winterharde gewassen en het verwijderen van dode beplanting.</text:p>
                </text:list-item>
                <text:list-item text:style-override="id1-3-2-2-3-8-3">
                  <text:number>2.</text:number>
                  <text:p text:style-name="al">Indien er sprake is van verwaarlozing van de grafbedekking kan de beheerder van de begraafplaats de rechthebbende of de gebruiker aanspreken en sommeren tot het verrichten van herstelwerkzaamheden van de grafbedekking. De wet op de lijkbezorging bepaalt in art.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list-item>
                <text:list-item text:style-override="id1-3-2-2-3-8-4">
                  <text:number>3.</text:number>
                  <text:p text:style-name="al">Het is niet toegestaan, urnen/asbussen, losse voorwerpen van glas of ander breekbaar materiaal op een graf, of achter een grafteken, te leggen.</text:p>
                </text:list-item>
              </text:list>
            </text:section>
            <text:section text:name="artikel_id1-3-2-2-3-9" text:style-name="artikel">
              <text:p text:style-name="artikel_kop_titel"><text:span text:style-name="artikel_kop_label">Artikel</text:span> <text:span text:style-name="artikel_kop_nr">13</text:span> Bevoegdheid tijdelijk wegnemen grafbedekking i.v.m. beheer begraafplaats</text:p>
              <text:p text:style-name="al">Het college van burgemeester en wethouders is bevoegd een grafbedekking voor haar rekening en risico tijdelijk weg te nemen, indien dit voor het beheer van de begraafplaats noodzakelijk is.</text:p>
            </text:section>
            <text:section text:name="artikel_id1-3-2-2-3-10" text:style-name="artikel">
              <text:p text:style-name="artikel_kop_titel"><text:span text:style-name="artikel_kop_label">Artikel</text:span> <text:span text:style-name="artikel_kop_nr">14</text:span> Schade en treffen van maatregelen</text:p>
              <text:list text:style-name="id1-3-2-2-3-10-2">
                <text:list-item text:style-override="id1-3-2-2-3-10-2">
                  <text:number>1.</text:number>
                  <text:p text:style-name="al">Gedenktekens en beplantingen worden geacht voor rekening en risico van de rechthebbende of gebruiker te zijn aangebracht. Schade als gevolg van brand, vorst, storm, wateroverlast, bliksem, ontploffing, molest, vandalisme en andere van buiten komende oorzaken, of ontstaan door het weghalen en terugplaatsen van een gedenkteken ten behoeve van een bijzetting, en eventuele gevolgschade voor derden, is voor rekening van de rechthebbende.</text:p>
                </text:list-item>
                <text:list-item text:style-override="id1-3-2-2-3-10-3">
                  <text:number>2.</text:number>
                  <text:p text:style-name="al">De rechthebbende is verplicht de –door welke omstandigheden ook- aan een gedenkteken of beplanting toegebrachte schade op eerste aanschrijving te herstellen, indien de beschadiging zodanig is dat deze naar het oordeel van het bestuur het uiterlijk aanzien van de begraafplaatsen schaadt.</text:p>
                </text:list-item>
                <text:list-item text:style-override="id1-3-2-2-3-10-4">
                  <text:number>3.</text:number>
                  <text:p text:style-name="al">Indien door een ondeugdelijk geworden constructie een situatie is ontstaan waardoor gevaar ontstaat van het omvallen of inzakken van een grafteken, tombe of grafkelder, kan het bestuur direct maatregelen treffen.</text:p>
                </text:list-item>
                <text:list-item text:style-override="id1-3-2-2-3-10-5">
                  <text:number>4.</text:number>
                  <text:p text:style-name="al">Indien binnen dertien weken na de dag van aanschrijving geen herstel of vernieuwing heeft plaatsgevonden, is het bestuur bevoegd tot verwijdering en vernietiging van de gedenktekens of beplantingen over te gaan, waarbij geldt dat zij voor deze handeling niet aansprakelijk kan worden gesteld, onverlet het recht van het bestuur tot herstel of vernieuwing op kosten van de rechthebbende over te gaan.</text:p>
                </text:list-item>
              </text:list>
            </text:section>
            <text:section text:name="artikel_id1-3-2-2-3-11" text:style-name="artikel">
              <text:p text:style-name="artikel_kop_titel"><text:span text:style-name="artikel_kop_label">Artikel</text:span> <text:span text:style-name="artikel_kop_nr">15</text:span> Geschillen</text:p>
              <text:p text:style-name="al">In gevallen onderwerpelijke richtlijnen betreffende dienen de aanwijzingen van de begraafplaatsbeheerder op de begraafplaats stipt te worden opgevolgd.</text:p>
              <text:p text:style-name="al">Geschillen omtrent de uitvoering van onderwerpelijke richtlijnen kunnen worden voorgelegd aan het college van burgemeester en wethouders.</text:p>
            </text:section>
            <text:p text:style-name="hoofdstuk_bottom"/>
          </text:section>
          <text:section text:name="hoofdstuk_id1-3-2-2-4" text:style-name="hoofdstuk">
            <text:p text:style-name="hoofdstuk_kop"><text:span text:style-name="label">Hoofdstuk</text:span> <text:span text:style-name="nr">4.</text:span> Inrichting register</text:p>
            <text:section text:name="artikel_id1-3-2-2-4-2" text:style-name="artikel">
              <text:p text:style-name="artikel_kop_titel"><text:span text:style-name="artikel_kop_label">Artikel</text:span> <text:span text:style-name="artikel_kop_nr">16</text:span> Voorschriften</text:p>
              <text:list text:style-name="id1-3-2-2-4-2-2">
                <text:list-item text:style-override="id1-3-2-2-4-2-2">
                  <text:number>1.</text:number>
                  <text:p text:style-name="al">De beheerder/ambtenaar van de gemeente Eindhoven zorgt er voor dat in het register/administratie in ieder geval wordt vastgelegd:</text:p>
                  <text:list text:style-name="id1-3-2-2-4-2-2-3">
                    <text:list-item text:style-override="id1-3-2-2-4-2-2-3-1">
                      <text:number>a.</text:number>
                      <text:p text:style-name="al">soort en nummer van het graf en de naam van de rechthebbende;</text:p>
                    </text:list-item>
                    <text:list-item text:style-override="id1-3-2-2-4-2-2-3-2">
                      <text:number>b.</text:number>
                      <text:p text:style-name="al">de namen, geboortedatum en datum van overlijden van de overledenen, die begraven zijn of van wie de asbus is bijgezet met vermelding van de datum van begraving of bijzetting, alsmede het registratienummer;</text:p>
                    </text:list-item>
                    <text:list-item text:style-override="id1-3-2-2-4-2-2-3-3">
                      <text:number>c.</text:number>
                      <text:p text:style-name="al">de graftermijn;</text:p>
                    </text:list-item>
                    <text:list-item text:style-override="id1-3-2-2-4-2-2-3-4">
                      <text:number>d.</text:number>
                      <text:p text:style-name="al">de afstandsdatum van een graf, indien bekend.</text:p>
                    </text:list-item>
                  </text:list>
                </text:list-item>
                <text:list-item text:style-override="id1-3-2-2-4-2-3">
                  <text:number>2.</text:number>
                  <text:p text:style-name="al">De beheerder/ambtenaar zorgt voor het bijhouden van een gewaarmerkte plattegrond van de begraafplaats, waarop de afdelingen en grafruimten, voorzien van een volgnummer, zijn aangegeven.</text:p>
                </text:list-item>
                <text:list-item text:style-override="id1-3-2-2-4-2-4">
                  <text:number>3.</text:number>
                  <text:p text:style-name="al">De rechthebbenden en belanghebbenden zijn verplicht de wijziging van hun adres aan het college door te gev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Citeertitel en inwerkingtreding</text:p>
              <text:list text:style-name="id1-3-2-2-5-2-2">
                <text:list-item text:style-override="id1-3-2-2-5-2-2">
                  <text:number>1.</text:number>
                  <text:p text:style-name="al">Deze nadere regels kunnen worden aangehaald als: Nadere regels bij de Beheersverordening gemeentelijke begraafplaatsen gemeente Eindhoven 2021.</text:p>
                </text:list-item>
                <text:list-item text:style-override="id1-3-2-2-5-2-3">
                  <text:number>2.</text:number>
                  <text:p text:style-name="al">Deze nadere regels treden gelijktijdig in werking met de inwerkingtreding van de Beheersverordening gemeentelijke begraafplaatsen gemeente Eindhoven 2021.</text:p>
                </text:list-item>
              </text:list>
            </text:section>
            <text:p text:style-name="hoofdstuk_bottom"/>
          </text:section>
        </text:section>
        <text:section text:name="regeling-sluiting_id1-3-2-3" text:style-name="regeling-sluiting">
          <text:section text:name="ondertekening_id1-3-2-3-1">
            <text:p><text:span text:style-name="functie">Eindhoven, 13 juli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indhoven,</text:span></text:p>
          </text:section>
          <text:section text:name="ondertekening_id1-3-2-3-4">
            <text:p><text:span text:style-name="functie"/></text:p>
            <text:p><text:span text:style-name="functie">,burgemeester</text:span></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Bijlage</text:p>
          <text:p text:style-name="al">
          <text:span text:style-name="nadrukvet">Toelichting op de Nadere regels behorende bij de Beheersverordening</text:span>
          <text:span text:style-name="nadrukvet">gemeentelijke begraafplaatsen gemeente Eindhoven 2021.</text:span>
        </text:p>
          <text:p text:style-name="al"/>
          <text:p text:style-name="al">
          <text:span text:style-name="nadrukcur">Algemene toelichting </text:span>
        </text:p>
          <text:p text:style-name="al">Deze nadere regels zijn algemeen verbindende voorschriften ter uitwerking van onderdelen van de Beheersverordening gemeentelijke begraafplaatsen gemeente Eindhoven 2021. Zaken die in de verordening op hoofdlijnen zijn benoemd, worden uitgewerkt in de nadere regels. De juridische status van nadere regels is verankerd in artikel 156 van de Gemeentewet. De nadere regels zijn vastgesteld door het college van burgemeester en wethouders van de gemeente.</text:p>
          <text:p text:style-name="al"/>
          <text:p text:style-name="al"/>
          <text:p text:style-name="al">
          <text:span text:style-name="nadrukcur">Artikelgewijze toelichting</text:span>
        </text:p>
          <text:p text:style-name="al"/>
          <text:p text:style-name="al">
          <text:span text:style-name="nadrukcur">Hoofdstuk 1. Openstelling, orde en rust op de begraafplaatsen</text:span>
        </text:p>
          <text:p text:style-name="al">
          <text:span text:style-name="nadrukcur">Artikel 1. Openingstijden begraafplaatsen</text:span>
        </text:p>
          <text:p text:style-name="al">Dit artikel heeft betrekking op Hoofdstuk 2. Openstelling, orde en rust op de begraafplaatsen, Artikel 3.1. Openingstijden begraafplaatsen van de Beheerverordening gemeentelijke begraafplaatsen gemeente Eindhoven 2021</text:p>
          <text:p text:style-name="al"/>
          <text:p text:style-name="al">
          <text:span text:style-name="nadrukcur">Hoofdstuk 2. Indeling en uitgifte van de graven</text:span>
        </text:p>
          <text:p text:style-name="al">
          <text:span text:style-name="nadrukcur">Artikel 2. Regels hoeveel lijken en hoeveel asbussen met of zonder urnen er kunnen worden bijgezet in particuliere graven</text:span>
        </text:p>
          <text:p text:style-name="al">Dit artikel heeft betrekking op Hoofdstuk 4. Indeling en uitgifte van de graven, Artikel 11.2. Regels hoeveel lijken en hoeveel asbussen met of zonder urnen er kunnen worden bijgezet in particuliere graven van de Beheerverordening gemeentelijke begraafplaatsen gemeente Eindhoven 2021</text:p>
          <text:p text:style-name="al">
          <text:span text:style-name="nadrukcur">Artikel 3. Aantal overledenen in algemene graven</text:span>
        </text:p>
          <text:p text:style-name="al">Dit artikel heeft betrekking op Hoofdstuk 4. Indeling en uitgifte van de graven, Artikel 12. Aantal overledenen in algemene graven van de Beheerverordening Gemeentelijke begraafplaatsen gemeente Eindhoven 2021</text:p>
          <text:p text:style-name="al">
          <text:span text:style-name="nadrukcur">Artikel 4. Reserveren particulier graf</text:span>
        </text:p>
          <text:p text:style-name="al">Dit artikel heeft betrekking op Hoofdstuk 4. Indeling en uitgifte van de graven, Artikel 16. Reserveren particulier graf van de Beheerverordening gemeentelijke begraafplaatsen gemeente Eindhoven 2021</text:p>
          <text:p text:style-name="al">
          <text:span text:style-name="nadrukcur">Artikel 5. Grafkelder</text:span>
        </text:p>
          <text:p text:style-name="al">Dit artikel heeft betrekking op Hoofdstuk 4. Indeling en uitgifte van de graven, Artikel 17. Grafkelder van de Beheerverordening gemeentelijke begraafplaatsen gemeente Eindhoven 2021</text:p>
          <text:p text:style-name="al"/>
          <text:p text:style-name="al">
          <text:span text:style-name="nadrukcur">Hoofdstuk 3. Grafbedekkingen</text:span>
        </text:p>
          <text:p text:style-name="al">
          <text:span text:style-name="nadrukcur">Artikel 6. Grafteken</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7 Werktekening en technische eisen</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8 Graftuinen algemeen</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9 Grondbewerking graftuinen</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10 Grafbeplanting en versiering</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11 Kosten</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12 Onderhoud beplanting en gedenktekens </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13 Bevoegdheid tijdelijk wegnemen grafbedekking ivm beheer begraafplaats</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14 Schade en treffen maatregelen</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span text:style-name="nadrukcur">Artikel 15 Geschillen</text:span>
        </text:p>
          <text:p text:style-name="al">Dit artikel heeft betrekking op Hoofdstuk 4. Indeling en uitgifte van de graven, Artikel 14. Categorieën en Hoofdstuk 5 Grafbedekkingen, Artikel 22 Grafteken van de Beheerverordening gemeentelijke begraafplaatsen gemeente Eindhoven 2021</text:p>
          <text:p text:style-name="al"/>
          <text:p text:style-name="al">
          <text:span text:style-name="nadrukcur">Hoofdstuk 4. Inrichting register</text:span>
        </text:p>
          <text:p text:style-name="al">
          <text:span text:style-name="nadrukcur">Artikel 16. Voorschriften</text:span>
        </text:p>
          <text:p text:style-name="al">Dit artikel heeft betrekking op Hoofdstuk 9. Inrichting register, Artikel 30. Voorschriften van de Beheerverordening gemeentelijke begraafplaatsen gemeente Eindhoven 2021</text:p>
          <text:p text:style-name="al"/>
          <text:p text:style-name="al">
          <text:span text:style-name="nadrukcur">Hoofdstuk 5 Slotbepalingen</text:span>
        </text:p>
          <text:p text:style-name="al">
          <text:span text:style-name="nadrukcur">Artikel 17. Citeertitel en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243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3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3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Beheersverordening gemeentelijke begraafplaatsen gemeente Eindhoven 2021]|[https://lokaleregelgeving.overheid.nl/CVDR688600/1</meta:user-defined>
    <meta:user-defined meta:name="DCTERMS.alternative">Nadere regels bij de Beheersverordening gemeentelijke begraafplaatsen gemeente Eindhoven 2021</meta:user-defined>
    <dc:language>nl</dc:language>
    <meta:user-defined meta:name="OVERHEIDop.locatietype/OVERHEIDop.gebiedsmarkering">Gemeente</meta:user-defined>
    <meta:user-defined meta:name="DC.title">Nadere regels ter uitvoering van de Beheersverordening gemeentelijke begraafplaatsen gemeente Eindhoven 2021</meta:user-defined>
    <meta:user-defined meta:name="DCTERMS.W3CDTF/DCTERMS.available">2023-12-14</meta:user-defined>
    <meta:user-defined meta:name="DCTERMS.W3CDTF/OVERHEIDop.jaargang">2023</meta:user-defined>
    <meta:user-defined meta:name="OVERHEIDop.publicationIssue">532432</meta:user-defined>
    <meta:user-defined meta:name="OVERHEIDop.betreftRegeling">CVDR706686_1</meta:user-defined>
    <meta:user-defined meta:name="xs:date/OVERHEIDop.startdatum">2023-12-15</meta:user-defined>
    <meta:user-defined meta:name="OVERHEIDop.GmbID/DC.identifier">gmb-2023-532432</meta:user-defined>
    <meta:user-defined meta:name="OVERHEIDop.versieInformatie"/>
  </office:meta>
</office:document-meta>
</file>