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heffing voor geluidshinder voor werkzaamheden op 26 februari en 5 maart 2023 aan Faunalaan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text:span>
          </text:p>
            <text:p text:style-name="common-al">Tegen de afgifte van deze ontheffing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124735, Faunalaan, ontheffing geluidhinder voor werkzaamheden op 26 februari en 5 maart 2023 (verzonden 26-01-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3243</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43</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43</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24735</meta:user-defined>
    <dc:language>nl</dc:language>
    <meta:user-defined meta:name="OVERHEIDop.locatietype/OVERHEIDop.gebiedsmarkering">Weg</meta:user-defined>
    <meta:user-defined meta:name="DC.title">Ontheffing voor geluidshinder voor werkzaamheden op 26 februari en 5 maart 2023 aan Faunalaan te Uithoorn</meta:user-defined>
    <meta:user-defined meta:name="DCTERMS.W3CDTF/DCTERMS.available">2023-02-08</meta:user-defined>
    <meta:user-defined meta:name="DCTERMS.W3CDTF/OVERHEIDop.jaargang">2023</meta:user-defined>
    <meta:user-defined meta:name="OVERHEIDop.publicationIssue">53243</meta:user-defined>
    <meta:user-defined meta:name="OVERHEIDop.GmbID/DC.identifier">gmb-2023-53243</meta:user-defined>
    <meta:user-defined meta:name="OVERHEIDop.versieInformatie"/>
  </office:meta>
</office:document-meta>
</file>